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Таблица1" style:family="table">
      <style:table-properties style:width="19.394cm" fo:margin-left="-1.259cm" table:align="left"/>
    </style:style>
    <style:style style:name="Таблица1.A" style:family="table-column">
      <style:table-column-properties style:column-width="5.53cm"/>
    </style:style>
    <style:style style:name="Таблица1.B" style:family="table-column">
      <style:table-column-properties style:column-width="4.233cm"/>
    </style:style>
    <style:style style:name="Таблица1.C" style:family="table-column">
      <style:table-column-properties style:column-width="4.26cm"/>
    </style:style>
    <style:style style:name="Таблица1.D" style:family="table-column">
      <style:table-column-properties style:column-width="5.37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736cm" fo:margin-left="0.131cm" fo:margin-top="0cm" fo:margin-bottom="0cm" table:align="left" style:writing-mode="lr-tb"/>
    </style:style>
    <style:style style:name="Таблица2.A" style:family="table-column">
      <style:table-column-properties style:column-width="8.336cm"/>
    </style:style>
    <style:style style:name="Таблица2.B" style:family="table-column">
      <style:table-column-properties style:column-width="8.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53cm" fo:border="0.1pt solid #a49d84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f5459" officeooo:paragraph-rsid="001f5459" style:font-weight-asian="bold" style:font-weight-complex="bold"/>
    </style:style>
    <style:style style:name="P2" style:family="paragraph" style:parent-style-name="Text_20_body">
      <style:paragraph-properties fo:margin-left="0.132cm" fo:margin-right="0.132cm" fo:margin-top="0.318cm" fo:margin-bottom="0.318cm" style:contextual-spacing="false" fo:line-height="115%" fo:text-align="start" style:justify-single-word="false" fo:text-indent="0cm" style:auto-text-indent="false" style:writing-mode="lr-tb"/>
      <style:text-properties fo:font-weight="bold" officeooo:rsid="001f5459" officeooo:paragraph-rsid="001f545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f5459" officeooo:paragraph-rsid="001f5459"/>
    </style:style>
    <style:style style:name="P4" style:family="paragraph" style:parent-style-name="Table_20_Contents">
      <style:paragraph-properties fo:text-align="center" style:justify-single-word="false"/>
      <style:text-properties officeooo:rsid="001f5459" officeooo:paragraph-rsid="00214a42"/>
    </style:style>
    <style:style style:name="P5" style:family="paragraph" style:parent-style-name="Table_20_Contents">
      <style:paragraph-properties fo:text-align="center" style:justify-single-word="false"/>
      <style:text-properties officeooo:rsid="00214a42" officeooo:paragraph-rsid="00214a42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officeooo:rsid="002407d3" officeooo:paragraph-rsid="002831dc"/>
    </style:style>
    <style:style style:name="P10" style:family="paragraph" style:parent-style-name="Text_20_body">
      <style:paragraph-properties fo:margin-left="0.132cm" fo:margin-right="0.132cm" fo:margin-top="0.318cm" fo:margin-bottom="0.318cm" style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loext:opacity="100%" style:font-name="Verdana" fo:font-size="14pt" fo:letter-spacing="normal" fo:font-style="normal" fo:font-weight="normal" style:font-size-asian="14pt" style:font-style-asian="normal" style:font-weight-asian="normal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font-name="Liberation Serif" fo:font-size="14pt" officeooo:rsid="00250016" officeooo:paragraph-rsid="00250016" style:font-size-asian="14pt"/>
    </style:style>
    <style:style style:name="T1" style:family="text">
      <style:text-properties officeooo:rsid="00214a42"/>
    </style:style>
    <style:style style:name="T2" style:family="text">
      <style:text-properties fo:color="#000000" loext:opacity="100%" style:font-name="Verdana" fo:font-size="18pt" style:font-size-asian="18pt"/>
    </style:style>
    <style:style style:name="T3" style:family="text">
      <style:text-properties fo:color="#000000" loext:opacity="100%" style:font-name="Verdana" fo:font-size="14pt" style:font-size-asian="14pt"/>
    </style:style>
    <style:style style:name="T4" style:family="text">
      <style:text-properties fo:color="#000000" loext:opacity="100%" style:font-name="Liberation Serif" fo:font-size="14pt" style:font-size-asian="14pt"/>
    </style:style>
    <style:style style:name="T5" style:family="text">
      <style:text-properties fo:color="#000000" loext:opacity="100%" style:font-name="Liberation Serif" fo:font-size="14pt" officeooo:rsid="00228c29" style:font-size-asian="14pt"/>
    </style:style>
    <style:style style:name="T6" style:family="text">
      <style:text-properties style:font-name="Liberation Serif" fo:font-size="14pt" style:font-size-asian="14pt"/>
    </style:style>
    <style:style style:name="T7" style:family="text">
      <style:text-properties style:font-name="Liberation Serif" fo:font-size="14pt" officeooo:rsid="00228c29" style:font-size-asian="14pt"/>
    </style:style>
    <style:style style:name="T8" style:family="text">
      <style:text-properties style:font-name="Liberation Serif" fo:font-size="14pt" officeooo:rsid="0026a92e" style:font-size-asian="14pt"/>
    </style:style>
    <style:style style:name="T9" style:family="text">
      <style:text-properties style:font-name="Liberation Serif" fo:font-size="14pt" officeooo:rsid="002831dc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местах осуществления образовательной деятельности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740906046192">
          <table:table-cell table:style-name="Таблица1.A1" office:value-type="string">
            <text:p text:style-name="P3">Муниципальное бюджетное общеобразовательное учреждение Большесальская средняя общеобразовательная школа №8</text:p>
          </table:table-cell>
          <table:table-cell table:style-name="Таблица1.A1" office:value-type="string">
            <text:p text:style-name="P5">Ростовская область, Мясниковский район,с. Большие- Салы,ул.Оганяна 7</text:p>
          </table:table-cell>
          <table:table-cell table:style-name="Таблица1.A1" office:value-type="string">
            <text:p text:style-name="P5">162 кв.м</text:p>
          </table:table-cell>
          <table:table-cell table:style-name="Таблица1.D1" office:value-type="string">
            <text:p text:style-name="P5">Договор безвозмездного пользования нежилыми помещениями ,закрепленными на праве оперативного управления за МБОУ СОШ №8</text:p>
            <text:p text:style-name="P5">от1.09.20г №8 </text:p>
          </table:table-cell>
        </table:table-row>
        <table:table-row table:style-name="TableLine1740906055712">
          <table:table-cell table:style-name="Таблица1.A2" office:value-type="string">
            <text:p text:style-name="P4">Муниципальное бюджетное общеобразовательное учреждение <text:span text:style-name="T1">Чалтырская </text:span><text:s/>средняя общеобразовательная школа №<text:span text:style-name="T1">3</text:span></text:p>
          </table:table-cell>
          <table:table-cell table:style-name="Таблица1.A2" office:value-type="string">
            <text:p text:style-name="P5">Ростовская область </text:p>
            <text:p text:style-name="P5">Мясниковский район, с. Чалтырь,ул 6-ая линия,86</text:p>
          </table:table-cell>
          <table:table-cell table:style-name="Таблица1.A2" office:value-type="string">
            <text:p text:style-name="P5">88,7 кв.м</text:p>
          </table:table-cell>
          <table:table-cell table:style-name="Таблица1.D2" office:value-type="string">
            <text:p text:style-name="P5">Договор безвозмездного пользования нежилыми помещениями ,закрепленными на праве оперативного управления за МБОУ СОШ №3</text:p>
            <text:p text:style-name="P5">от1.09.20г №3/1</text:p>
          </table:table-cell>
        </table:table-row>
        <table:table-row table:style-name="TableLine1740906063056">
          <table:table-cell table:style-name="Таблица1.A2" office:value-type="string">
            <text:p text:style-name="P5">Муниципальное бюджетное дошкольное образовательное учреждение <text:s/>детский сад №14 « Аленушка»</text:p>
          </table:table-cell>
          <table:table-cell table:style-name="Таблица1.A2" office:value-type="string">
            <text:p text:style-name="P5">Ростовская область </text:p>
            <text:p text:style-name="P5">Мясниковский район, с. Чалтырь, ул <text:s/>Октябрьская ,25</text:p>
          </table:table-cell>
          <table:table-cell table:style-name="Таблица1.A2" office:value-type="string">
            <text:p text:style-name="P5">88,8 кв.м</text:p>
          </table:table-cell>
          <table:table-cell table:style-name="Таблица1.D2" office:value-type="string">
            <text:p text:style-name="P5">Договор безвозмездного пользования нежилыми помещениями ,закрепленными на праве оперативного управления за МБДОУ д/с №14 « Аленушка»</text:p>
            <text:p text:style-name="P5">от1.09.20г №14/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Strong_20_Emphasis"><text:span text:style-name="T2">Первичное наименование учреждения</text:span></text:span><text:span text:style-name="T3">(организации): Мясниковский районный Дом пионеров –создан 19 мая 1936 г. </text:span></text:p>
      <text:p text:style-name="P10">Сведения о переименованиях организации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<text:span text:style-name="T4">Муниципальное образовательное <text:s/>учреждение <text:s/></text:span><text:span text:style-name="T5">дополнительного образования детей, Мясниковский <text:s/>районный <text:s/>Дом детского творчества </text:span></text:p>
          </table:table-cell>
          <table:table-cell table:style-name="Таблица2.A1" office:value-type="string">
            <text:p text:style-name="P11"><text:s/>Зарегистрировано Администрацией Мясниковского района <text:s/>Ростовской области 19.05.1993г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6">Муниципальное </text:span><text:span text:style-name="T8">бюджетное </text:span><text:span text:style-name="T6"><text:s/></text:span><text:span text:style-name="T7">образовательное </text:span><text:span text:style-name="T6">учреждение дополнительного образования детей, </text:span><text:span text:style-name="T7">Мясниковский </text:span><text:span text:style-name="T6">районный Дом детского творчества</text:span></text:p>
          </table:table-cell>
          <table:table-cell table:style-name="Таблица2.A1" office:value-type="string">
            <text:p text:style-name="P9"><text:span text:style-name="T6">Приказ Муниципального учреждения Отдел образования администрации </text:span><text:span text:style-name="T9">Мясниковского района </text:span><text:span text:style-name="T6">от </text:span><text:span text:style-name="T9">21.11.2011г №368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6">Муниципальное бюджетное образовательное учреждение дополнительного образования « </text:span><text:span text:style-name="T9">Дом детского творчества <text:s/>Мясниковского района».</text:span></text:p>
          </table:table-cell>
          <table:table-cell table:style-name="Таблица2.A1" office:value-type="string">
            <text:p text:style-name="P8"><text:span text:style-name="T6">Приказ Муниципального учреждения Отдел образования администрации </text:span><text:span text:style-name="T9">Мясниковского района</text:span><text:span text:style-name="T6"> от </text:span><text:span text:style-name="T9">7.07.2015г</text:span>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15S</meta:editing-duration>
    <meta:editing-cycles>2</meta:editing-cycles>
    <meta:generator>LibreOffice/7.2.4.1$Windows_X86_64 LibreOffice_project/27d75539669ac387bb498e35313b970b7fe9c4f9</meta:generator>
    <dc:date>2022-10-03T14:33:03.177000000</dc:date>
    <meta:document-statistic meta:table-count="2" meta:image-count="0" meta:object-count="0" meta:page-count="2" meta:paragraph-count="26" meta:word-count="193" meta:character-count="1825" meta:non-whitespace-character-count="1642"/>
  </office:meta>
</office:document-meta>
</file>