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188cm" fo:margin-left="-1.499cm" fo:margin-top="0cm" fo:margin-bottom="0cm" table:align="left" style:writing-mode="lr-tb"/>
    </style:style>
    <style:style style:name="Таблица1.A" style:family="table-column">
      <style:table-column-properties style:column-width="3.889cm"/>
    </style:style>
    <style:style style:name="Таблица1.B" style:family="table-column">
      <style:table-column-properties style:column-width="2.406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2.198cm"/>
    </style:style>
    <style:style style:name="Таблица1.E" style:family="table-column">
      <style:table-column-properties style:column-width="4.311cm"/>
    </style:style>
    <style:style style:name="Таблица1.F" style:family="table-column">
      <style:table-column-properties style:column-width="5.188cm"/>
    </style:style>
    <style:style style:name="Таблица1.1" style:family="table-row">
      <style:table-row-properties style:min-row-height="1.296cm" fo:keep-together="auto"/>
    </style:style>
    <style:style style:name="Таблица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Таблица1.F1" style:family="table-cell">
      <style:table-cell-properties fo:padding="0.097cm" fo:border="0.1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Таблица1.F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P1" style:family="paragraph" style:parent-style-name="Standard">
      <style:text-properties style:use-window-font-color="true" loext:opacity="0%" fo:font-size="12pt" fo:font-weight="bold" officeooo:rsid="000a20d7" officeooo:paragraph-rsid="00190feb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loext:opacity="0%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/>
    </style:style>
    <style:style style:name="P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officeooo:paragraph-rsid="00190feb"/>
    </style:style>
    <style:style style:name="P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/>
    </style:style>
    <style:style style:name="P6" style:family="paragraph" style:parent-style-name="Text_20_body">
      <style:paragraph-properties fo:text-align="start" style:justify-single-word="false"/>
      <style:text-properties style:use-window-font-color="true" loext:opacity="0%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weight="normal" style:font-weight-asian="normal" style:font-weight-complex="normal"/>
    </style:style>
    <style:style style:name="P8" style:family="paragraph" style:parent-style-name="Standard">
      <style:paragraph-properties fo:orphans="0" fo:widows="0"/>
      <style:text-properties style:use-window-font-color="true" loext:opacity="0%"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officeooo:rsid="00190feb" officeooo:paragraph-rsid="00190feb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2pt" fo:font-weight="bold" officeooo:rsid="00190feb" officeooo:paragraph-rsid="00190fe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2pt" fo:font-weight="bold" officeooo:rsid="001a8198" officeooo:paragraph-rsid="001a8198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2pt" officeooo:rsid="00190feb" officeooo:paragraph-rsid="00190feb" style:font-size-asian="12pt" style:font-size-complex="12pt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2pt" style:font-size-asian="12pt" style:font-size-complex="12pt"/>
    </style:style>
    <style:style style:name="P1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use-window-font-color="true" loext:opacity="0%" style:font-name="Liberation Serif" fo:font-size="12pt" officeooo:paragraph-rsid="00190feb" style:font-name-asian="Times New Roman1" style:font-size-asian="12pt" style:font-size-complex="12pt"/>
    </style:style>
    <style:style style:name="P1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style:use-window-font-color="true" loext:opacity="0%" fo:font-weight="normal" officeooo:rsid="00190feb" officeooo:paragraph-rsid="00190feb" style:font-weight-asian="normal" style:font-weight-complex="normal"/>
    </style:style>
    <style:style style:name="P19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use-window-font-color="true" loext:opacity="0%" officeooo:paragraph-rsid="00190feb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officeooo:paragraph-rsid="001a8198"/>
    </style:style>
    <style:style style:name="P21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use-window-font-color="true" loext:opacity="0%" style:font-name="Times New Roman" fo:font-size="12pt" officeooo:rsid="001a8198" officeooo:paragraph-rsid="001a8198" style:font-size-asian="12pt" style:font-name-complex="Times New Roman1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90feb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a8198" style:font-size-asian="15pt" style:font-weight-asian="bold" style:font-size-complex="15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0feb" style:font-weight-asian="normal" style:font-weight-complex="normal"/>
    </style:style>
    <style:style style:name="T6" style:family="text">
      <style:text-properties fo:font-weight="normal" fo:background-color="#ffffff" loext:char-shading-value="0" style:font-name-asian="Times New Roman1" style:language-asian="ru" style:country-asian="RU" style:font-weight-asian="normal" style:font-weight-complex="normal"/>
    </style:style>
    <style:style style:name="T7" style:family="text">
      <style:text-properties fo:font-weight="normal" officeooo:rsid="001bb95a" fo:background-color="#ffffff" loext:char-shading-value="0" style:font-name-asian="Times New Roman1" style:language-asian="ru" style:country-asian="RU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0feb" style:font-weight-asian="bold" style:font-weight-complex="bold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190feb" style:font-size-asian="12pt" style:font-size-complex="12pt"/>
    </style:style>
    <style:style style:name="T1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style:font-name-asian="Times New Roman1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text-shadow="none" style:font-size-asian="12pt" style:font-name-complex="Times New Roman1" style:font-size-complex="12pt"/>
    </style:style>
    <style:style style:name="T15" style:family="text">
      <style:text-properties style:use-window-font-color="true" loext:opacity="0%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Times New Roman" fo:font-weight="normal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style:font-name="Times New Roman" fo:font-weight="normal" officeooo:rsid="001bb95a" style:font-weight-asian="normal" style:font-name-complex="Times New Roman1" style:font-weight-complex="normal"/>
    </style:style>
    <style:style style:name="T18" style:family="text">
      <style:text-properties style:font-name="Times New Roman" fo:font-weight="normal" officeooo:rsid="00190feb" style:font-weight-asian="normal" style:font-name-complex="Times New Roman1" style:font-weight-complex="normal"/>
    </style:style>
    <style:style style:name="T19" style:family="text">
      <style:text-properties style:font-name="Times New Roman" fo:font-size="12pt" fo:font-weight="normal" officeooo:rsid="000ae68a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fo:font-weight="normal" officeooo:rsid="001bb95a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style:font-name="Liberation Serif" fo:font-size="12pt" fo:letter-spacing="normal" fo:font-style="normal" fo:font-weight="normal" officeooo:rsid="00190feb" style:font-size-asian="12pt" style:font-size-complex="12pt"/>
    </style:style>
    <style:style style:name="T23" style:family="text">
      <style:text-properties officeooo:rsid="001a81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СОЦИАЛЬНО - </text:span><text:span text:style-name="T3">ГУМАНИТАРНАЯ</text:span><text:span text:style-name="T2"> НАПРАВЛЕННОСТЬ</text:span></text:p>
      <text:p text:style-name="P20"><text:span text:style-name="T2"/></text:p>
      <text:p text:style-name="P3"><text:span text:style-name="T4">Программы </text:span><text:span text:style-name="T5">социально- педагогической </text:span><text:span text:style-name="T4"><text:s/>направленности:</text:span></text:p>
      <text:list text:style-name="WWNum1">
        <text:list-item>
          <text:p text:style-name="P18">общее развитие;</text:p>
        </text:list-item>
        <text:list-item>
          <text:p text:style-name="P18">социально- культурная адаптация;</text:p>
        </text:list-item>
        <text:list-item>
          <text:p text:style-name="P18">развитие социальной активности;</text:p>
        </text:list-item>
        <text:list-item>
          <text:p text:style-name="P18">развитие интеллектуальных и творческих способностей.</text:p>
        </text:list-item>
      </text:list>
      <text:p text:style-name="P7"/>
      <text:p text:style-name="P3"><text:span text:style-name="T9">Социально- педагогическая </text:span><text:span text:style-name="T8">направленность МБОУ ДО ДДТ Мясниковского района представлена следующими дополнительными общеобразовательными программами общеразвивающего вид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Название программы</text:p>
          </table:table-cell>
          <table:table-cell table:style-name="Таблица1.A1" office:value-type="string">
            <text:p text:style-name="P11">Продолжительность обучения</text:p>
          </table:table-cell>
          <table:table-cell table:style-name="Таблица1.A1" office:value-type="string">
            <text:p text:style-name="P12">Возраст обучающихся</text:p>
          </table:table-cell>
          <table:table-cell table:style-name="Таблица1.A1" office:value-type="string">
            <text:p text:style-name="P11">Уровень</text:p>
          </table:table-cell>
          <table:table-cell table:style-name="Таблица1.A1" office:value-type="string">
            <text:p text:style-name="P10">Вид и тип программы</text:p>
          </table:table-cell>
          <table:table-cell table:style-name="Таблица1.F1" office:value-type="string">
            <text:p text:style-name="P10">Особенности программы</text:p>
          </table:table-cell>
        </table:table-row>
        <table:table-row table:style-name="Таблица1.2">
          <table:table-cell table:style-name="Таблица1.A2" office:value-type="string">
            <text:p text:style-name="P13">Будь здоров</text:p>
          </table:table-cell>
          <table:table-cell table:style-name="Таблица1.A2" office:value-type="string">
            <text:p text:style-name="P15">1 год</text:p>
          </table:table-cell>
          <table:table-cell table:style-name="Таблица1.A2" office:value-type="string">
            <text:p text:style-name="P15">6 лет</text:p>
          </table:table-cell>
          <table:table-cell table:style-name="Таблица1.A2" office:value-type="string">
            <text:p text:style-name="P16">базовый</text:p>
          </table:table-cell>
          <table:table-cell table:style-name="Таблица1.A2" office:value-type="string">
            <text:p text:style-name="P16">Общеобразовательная</text:p>
            <text:p text:style-name="P5"><text:span text:style-name="T10">общеразвивающая</text:span><text:line-break/><text:span text:style-name="T10">модифицированная</text:span></text:p>
          </table:table-cell>
          <table:table-cell table:style-name="Таблица1.F2" office:value-type="string">
            <text:p text:style-name="P4"><text:span text:style-name="T10">Программа направленна на</text:span><text:span text:style-name="T12"> </text:span><text:span text:style-name="T13">воспитание у детей устойчивого интереса к оздоровлению собственного организма, развитие навыков ведения здорового образа жизни, ответственность за свое здоровье и здоровье окружающих;</text:span></text:p>
            <text:p text:style-name="P17">создание мотивации для формирования, сохранения и укрепления здоровья как важного фактора развития личности ребенка.</text:p>
          </table:table-cell>
        </table:table-row>
        <table:table-row table:style-name="Таблица1.3">
          <table:table-cell table:style-name="Таблица1.A2" office:value-type="string">
            <text:p text:style-name="P14">Юный дипломат</text:p>
          </table:table-cell>
          <table:table-cell table:style-name="Таблица1.A2" office:value-type="string">
            <text:p text:style-name="P9"><text:span text:style-name="T10">1 год</text:span></text:p>
          </table:table-cell>
          <table:table-cell table:style-name="Таблица1.A2" office:value-type="string">
            <text:p text:style-name="P15"><text:span text:style-name="T23">13</text:span>-<text:span text:style-name="T23">16</text:span> лет</text:p>
          </table:table-cell>
          <table:table-cell table:style-name="Таблица1.A2" office:value-type="string">
            <text:p text:style-name="P16">базовый</text:p>
          </table:table-cell>
          <table:table-cell table:style-name="Таблица1.A2" office:value-type="string">
            <text:p text:style-name="P16">Общеобразовательная</text:p>
            <text:p text:style-name="P5"><text:span text:style-name="T10">общеразвивающая</text:span><text:line-break/><text:span text:style-name="T10">модифицированная</text:span></text:p>
          </table:table-cell>
          <table:table-cell table:style-name="Таблица1.F2" office:value-type="string">
            <text:p text:style-name="P21"><text:span text:style-name="T7">К</text:span><text:span text:style-name="T6">омплексная программа рассчитана на привлечение детей к информации о странах мира, о мировых проблемах, о позиции России по ключевым вопросам мировой политики, дипломатии как средство осуществления внешней политики России, работе и профессиональных качествах дипломата,</text:span></text:p>
            <text:p text:style-name="P19"/>
          </table:table-cell>
        </table:table-row>
        <table:table-row table:style-name="Таблица1.4">
          <table:table-cell table:style-name="Таблица1.A2" office:value-type="string">
            <text:p text:style-name="P13">Ступеньки детства</text:p>
          </table:table-cell>
          <table:table-cell table:style-name="Таблица1.A2" office:value-type="string">
            <text:p text:style-name="P5"><text:span text:style-name="T11">2</text:span><text:span text:style-name="T10"> года</text:span></text:p>
          </table:table-cell>
          <table:table-cell table:style-name="Таблица1.A2" office:value-type="string">
            <text:p text:style-name="P15">5-6 лет</text:p>
          </table:table-cell>
          <table:table-cell table:style-name="Таблица1.A2" office:value-type="string">
            <text:p text:style-name="P16">базовый</text:p>
          </table:table-cell>
          <table:table-cell table:style-name="Таблица1.A2" office:value-type="string">
            <text:p text:style-name="P16">Общеобразовательная</text:p>
            <text:p text:style-name="P5"><text:span text:style-name="T10">общеразвивающая</text:span><text:line-break/><text:span text:style-name="T10">модифицированная</text:span></text:p>
          </table:table-cell>
          <table:table-cell table:style-name="Таблица1.F2" office:value-type="string">
            <text:p text:style-name="P4"><text:span text:style-name="T10"><text:s/>программ</text:span><text:span text:style-name="T11">а</text:span><text:span text:style-name="T10"> <text:s/></text:span><text:span text:style-name="T11">нацелена на </text:span><text:span text:style-name="T14"><text:s/></text:span></text:p>
            <text:p text:style-name="P4"><text:span text:style-name="T14"><text:s text:c="8"/></text:span><text:span text:style-name="T21">обще</text:span><text:span text:style-name="T22">е </text:span><text:span text:style-name="T21">развити</text:span><text:span text:style-name="T22">е</text:span><text:span text:style-name="T21"> ребенка, формируя предпосылки учебной деятельности.</text:span></text:p>
            <text:p text:style-name="P6"><text:line-break/></text:p>
          </table:table-cell>
        </table:table-row>
      </table:table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ListLabel_20_1" style:display-name="ListLabel 1" style:family="text">
      <style:text-properties fo:font-weight="normal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0T16:29:16.047000000</dc:date>
    <meta:editing-duration>PT22M37S</meta:editing-duration>
    <meta:editing-cycles>2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37" meta:word-count="166" meta:character-count="1449" meta:non-whitespace-character-count="1309"/>
  </office:meta>
</office:document-meta>
</file>