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2255a"/>
    </style:style>
    <style:style style:name="P2" style:family="paragraph" style:parent-style-name="Standard">
      <style:paragraph-properties fo:text-align="center" style:justify-single-word="false"/>
      <style:text-properties officeooo:paragraph-rsid="0012255a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2255a" style:font-weight-asian="bold" style:font-weight-complex="bold"/>
    </style:style>
    <style:style style:name="P5" style:family="paragraph" style:parent-style-name="Standard">
      <style:text-properties officeooo:paragraph-rsid="0012d835"/>
    </style:style>
    <style:style style:name="P6" style:family="paragraph" style:parent-style-name="Standard">
      <style:text-properties officeooo:paragraph-rsid="0014ad38"/>
    </style:style>
    <style:style style:name="P7" style:family="paragraph" style:parent-style-name="Standard">
      <style:text-properties officeooo:paragraph-rsid="001678d7"/>
    </style:style>
    <style:style style:name="P8" style:family="paragraph" style:parent-style-name="Standard">
      <style:text-properties style:use-window-font-color="true" loext:opacity="0%"/>
    </style:style>
    <style:style style:name="T1" style:family="text">
      <style:text-properties fo:font-variant="normal" fo:text-transform="none" fo:color="#ac1616" loext:opacity="100%" style:font-name="Verdana" fo:letter-spacing="normal" fo:font-style="normal" fo:font-weight="normal" style:font-style-asian="normal" style:font-weight-asian="normal"/>
    </style:style>
    <style:style style:name="T2" style:family="text">
      <style:text-properties fo:font-variant="normal" fo:text-transform="none" fo:color="#c9211e" loext:opacity="100%" style:font-name="Verdana" fo:letter-spacing="normal" fo:font-style="normal" fo:font-weight="normal" style:font-style-asian="normal" style:font-weight-asian="normal"/>
    </style:style>
    <style:style style:name="T3" style:family="text">
      <style:text-properties fo:font-variant="normal" fo:text-transform="none" style:use-window-font-color="true" loext:opacity="0%" style:font-name="Verdana" fo:letter-spacing="normal" fo:font-style="normal" fo:font-weight="normal" style:font-style-asian="normal" style:font-weight-asian="normal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officeooo:rsid="001678d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255a" style:font-weight-asian="bold" style:font-weight-complex="bold"/>
    </style:style>
    <style:style style:name="T8" style:family="text">
      <style:text-properties officeooo:rsid="00139db3"/>
    </style:style>
    <style:style style:name="T9" style:family="text">
      <style:text-properties officeooo:rsid="00144ddf"/>
    </style:style>
    <style:style style:name="T10" style:family="text">
      <style:text-properties officeooo:rsid="0014ad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pan text:style-name="T1"><text:s/></text:span><text:span text:style-name="T3">Принято <text:s text:c="66"/>Утверждаю: <text:s text:c="88"/></text:span></text:p>
      <text:p text:style-name="P8">заседание педагогического <text:s text:c="68"/>Директор МБОУ ДО ДДТ</text:p>
      <text:p text:style-name="P8">совета МБОУ ДО ДДТ <text:s text:c="75"/>____ А.Г. Харабаджахян</text:p>
      <text:p text:style-name="P8">протокол № <text:s text:c="94"/>приказ № <text:s text:c="46"/></text:p>
      <text:p text:style-name="P8"/>
      <text:p text:style-name="P8"/>
      <text:p text:style-name="P3"/>
      <text:p text:style-name="P4"><text:s/>Правила внутреннего распорядка обучающихся </text:p>
      <text:p text:style-name="P2"><text:span text:style-name="T6">муниципального бюджетного </text:span><text:span text:style-name="T7">образовательного </text:span><text:span text:style-name="T6"><text:s/>учреждения дополнительного образования « </text:span><text:span text:style-name="T7">Дом детского творчества Мясниковского района»</text:span></text:p>
      <text:p text:style-name="P1"/>
      <text:p text:style-name="P1"/>
      <text:p text:style-name="P5"><text:s/>Общие положения </text:p>
      <text:p text:style-name="P6">1.1. Настоящие Правила внутреннего распорядка обучающихся муниципального бюджетного <text:span text:style-name="T8">об</text:span><text:span text:style-name="T9">разовательного</text:span> учреждения дополнительного образования « <text:span text:style-name="T9">Дом детского творчества </text:span><text:span text:style-name="T10">Мясниковскогог </text:span><text:span text:style-name="T9"><text:s/>района»</text:span> (далее - Правила) разработаны на основании Федерального закона от 29 декабря 2012 г. № 273- ФЗ «Об образовании в Российской Федерации», Устав<text:span text:style-name="T10">а МБОУ ДО ДДТ Мясниковского района </text:span><text:s text:c="2"/>и конкретизируют регламентацию внутреннего распорядка <text:span text:style-name="T10">МБОУ ДО ДДТ мясниковского района </text:span><text:s/>(далее - Учреждение) в целях создания наиболее благоприятных возможностей для реализации предусмотренных Федеральным законом и Уставом условий обучения и воспитания, интеллектуального, духовно - нравственного и творческого развития обучающихся, удовлетворения их образовательных потребностей и интересов.</text:p>
      <text:p text:style-name="P6">1.2. Правила внутреннего распорядка учащихся являются локальным нормативным актом Учреждения, обязательным для исполнения всеми причастными к деятельности Учреждения лицами.</text:p>
      <text:p text:style-name="P6">1.3. Правила устанавливают распорядок для обучающихся, определяют основные нормы и правила поведения в учреждении, на всех мероприятиях, а также взаимоотношения между педагогами, администрацией Учреждения с обучающимися и их родителями (законными представителями).</text:p>
      <text:p text:style-name="P6">1.4. Правила направлены на: - обеспечение реализации в полном объеме дополнительных общеобразовательных (общеразвивающих) программ,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обучающихся; - регулирование основных вопросов организации и осуществления дополнительной образовательной деятельности, в том числе регламентирующих правила приема обучающихся, режим их занятий, формы, периодичность и порядок текущего контроля успеваемости и промежуточной аттестации учащихся, порядок и основания перевода, отчисления и восстановления обучающихся, порядок оформления возникновения, приостановления и прекращения отношений между Учреждением и обучающимися и (или) родителями (законными представителями) несовершеннолетних обучающихся.</text:p>
      <text:p text:style-name="P6">1.5. Правила призваны: поддерживать в Учреждении порядок, основанный на сознательной дисциплине и демократических началах организации учебного процесса, воспитывать уважение к личности, её правам; - способствовать подготовке обучающихся к ответственной жизни в 3 свободном обществе, развитию культуры поведения и навыков общения.</text:p>
      <text:p text:style-name="P6">1.6. При приёме обучающихся в Учреждение администрация обязана ознакомить обучающихся и их родителей (законных представителей) с настоящими Правилами. На обучающихся настоящие Правила внутреннего распорядка распространяются с момента возникновения образовательных отношений и ознакомления с ними.</text:p>
      <text:p text:style-name="P6">1.7. В целях ознакомления с Правилами внутреннего распорядка обучающихся, Правила раз<text:soft-page-break/>мещаются на информационной стойке в фойе Учреждения и на официальном Интернет-сайте Учреждения.</text:p>
      <text:p text:style-name="P6">2. Права и обязанности обучающихся</text:p>
      <text:p text:style-name="P6">2.1. Обучающиеся имеют право на:</text:p>
      <text:p text:style-name="P6">2.1.1. Развитие своей личности, своих талантов, умственных и физических способностей; 2.1.2. Уважение их человеческого достоинства, свободу совести, мысли, информации, свободного выражения собственных взглядов и убеждений</text:p>
      <text:p text:style-name="P6">; 2.1.3. Получение информации о предоставляемых образовательных услугах, в том числе дополнительных (платных); </text:p>
      <text:p text:style-name="P6">2.1.4. Получение дополнительного образования по избранной направленности и избранной дополнительной (общеразвивающей) образовательной программе;</text:p>
      <text:p text:style-name="P6">2.1.5. Обучение в рамках образовательных программ по индивидуальным учебным планам; 2.1.6. Возможность свободного перехода из объединения в объединение Учреждения в течение учебного года;</text:p>
      <text:p text:style-name="P6">2.1.7. Развитие своих творческих способностей и интересов, включая участие в конкурсах, конференциях, олимпиадах, выставках, смотрах и других массовых мероприятиях;</text:p>
      <text:p text:style-name="P6">2.1.8. Защиту от всех форм физического и психического насилия, оскорбления личности; 2.1.9. Удовлетворение потребности в эмоционально-личностном общении;</text:p>
      <text:p text:style-name="P6">2.1.10. Условия, гарантирующие охрану и укрепление здоровья, развития личности;</text:p>
      <text:p text:style-name="P6">2.1.11. Пользование, в установленном в Учреждении порядке, материально технической базой, информационно-методическими фондами, техническими средствами в их учебном предназначении.</text:p>
      <text:p text:style-name="P6">2.2. Обучающиеся обязаны:</text:p>
      <text:p text:style-name="P6">2.2.1. Добросовестно осваивать дополнительную образовательную программу, выполнять учебный план, в том числе посещать предусмотренные учебным планом учебные занятия; 2.2.2. Выполнять требования Устава Учреждения, правил внутреннего распорядка и иных локальных нормативных актов по вопросам организации и осуществления образовательной деятельности;</text:p>
      <text:p text:style-name="P6">2.2.3. Заботиться о сохранении и об укреплении своего здоровья, не <text:s/>подвергать опасности жизнь и здоровье других детей и работников Учреждения, стремиться к нравственному, духовному и физическому развитию и самосовершенствованию;</text:p>
      <text:p text:style-name="P6">2.2.4. Уважать честь и достоинство, приветствовать других обучающихся, работников и посетителей Учреждения, не создавать препятствий для получения образования другими обучающимися;</text:p>
      <text:p text:style-name="P6">2.2.5. Внешний вид обучающихся должен быть опрятными и аккуратным, с наличием сменной обуви;</text:p>
      <text:p text:style-name="P6">2.2.6. Соблюдать установленные правила внутреннего распорядка, техники безопасности, санитарии, гигиены;</text:p>
      <text:p text:style-name="P6">2.2.7. Выполнять требования работников Учреждения в части, отнесённой Уставом и правилами поведения обучающихся и их компетенции;</text:p>
      <text:p text:style-name="P6">2.2.8. Выполнять требования работников Учреждения в части, отнесённой Уставом и правилами поведения обучающихся и их компетенции;</text:p>
      <text:p text:style-name="P6">2.2.9. Знать и выполнять правила поведения в экстремальной ситуации и строго следовать указаниям педагогов при её возникновении.</text:p>
      <text:p text:style-name="P6">. 2.3. Обучающимся запрещается: </text:p>
      <text:p text:style-name="P7">2.3.1. Приносить, передавать или использовать оружие, и огнеопасные вещества, яды, пито-технические изделия, спиртные напитки, табачные изделия и наркотические вещества на территории Учреждения, а так же приобретать, передавать, сбывать, хранить, использовать электронные курительные изделия и принадлежности к ним (сменные картриджи, заправка для картриджей, парогенераторы (атомайзеры) и аккумуляторы), предназначенные для совершения действий, имитирующих процесс курения табачных изделий, сосательных и жевательных смесей, содержащих никотин и ( или) его производные:</text:p>
      <text:p text:style-name="P7"><text:soft-page-break/>2.3.2. Находиться на территории Учреждения в состоянии алкогольного, наркотического, токсического и иного опьянения;</text:p>
      <text:p text:style-name="P7">2.3.3. Без разрешения педагогических работников, покидать Учреждение во время занятий. Основанием для освобождения от занятий является: -медицинская справка, освобождающая от занятий по состоянию здоровья; -заявление родителей (законных представителей); -изменение расписания занятий в Учреждении</text:p>
      <text:p text:style-name="P7">. 2.3.4. Пользоваться на занятиях в любой форме средствами сотовой связи, аудио-средствами, во время занятий - шуметь, отвлекаться и отвлекать других обучающихся от занятий посторонними разговорами и другими не относящимися к занятию делами; </text:p>
      <text:p text:style-name="P7">2.3.5. Использовать любые средства и вещества, могущие привести к взрывам 5 и пожарам; 2.3.6. Производить любые действия, влекущие за собой опасные последствия для окружающих;</text:p>
      <text:p text:style-name="P7">2.3.7. Применять физическую силу для выяснения отношений, использовать запугивание и вымогательство;</text:p>
      <text:p text:style-name="P7">2.3.8. Использовать ненормативную лексику, употреблять непристойные, оскорбительные выражения, жесты, шуметь;</text:p>
      <text:p text:style-name="P7">2.3.9. Дискриминировать других людей по национальным, социальным, религиозным и другим основанием.</text:p>
      <text:p text:style-name="P7">3. Общие правила поведения</text:p>
      <text:p text:style-name="P7">3.1. Обучающиеся должны добросовестно относится к учебной деятельности и успешно осваивать выбранную программу, развивать свои способности;</text:p>
      <text:p text:style-name="P7">3.2. Обучающиеся обязаны посещать занятия согласно утвержденному расписанию;</text:p>
      <text:p text:style-name="P7">3.3. Опоздания на занятия и пропуски без уважительной причины не допускаются;</text:p>
      <text:p text:style-name="P7">3.4. Мобильные телефоны должны быть отключены во время пребывания на занятии;</text:p>
      <text:p text:style-name="P7">3.7. Обучающиеся должны быть внимательными и предупредительными к окружающим (к сверстникам, взрослым);</text:p>
      <text:p text:style-name="P7">3.8. Обучающиеся должны бережно относится к имуществу Учреждения (книги, пособия, выставочный материал, мебель и др.)</text:p>
      <text:p text:style-name="P7">3.9. Соблюдать чистоту и порядок на своих учебных местах и местах общего пользования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 style:font-weight-complex="normal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fo:font-weight="normal" style:font-name-asian="OpenSymbol" style:font-family-asian="OpenSymbol" style:font-family-generic-asian="system" style:font-pitch-asian="variable" style:font-weight-asian="normal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M50S</meta:editing-duration>
    <meta:editing-cycles>2</meta:editing-cycles>
    <meta:generator>LibreOffice/7.1.1.2$Windows_X86_64 LibreOffice_project/fe0b08f4af1bacafe4c7ecc87ce55bb426164676</meta:generator>
    <meta:print-date>2024-01-25T14:59:26.902000000</meta:print-date>
    <dc:date>2024-01-25T15:01:57.198000000</dc:date>
    <meta:document-statistic meta:table-count="0" meta:image-count="0" meta:object-count="0" meta:page-count="3" meta:paragraph-count="50" meta:word-count="964" meta:character-count="8708" meta:non-whitespace-character-count="7340"/>
  </office:meta>
</office:document-meta>
</file>