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f1426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f1426" style:font-weight-asian="bold" style:font-weight-complex="bold"/>
    </style:style>
    <style:style style:name="P3" style:family="paragraph" style:parent-style-name="Standard">
      <style:text-properties officeooo:paragraph-rsid="00207772"/>
    </style:style>
    <style:style style:name="T1" style:family="text">
      <style:text-properties fo:font-variant="normal" fo:text-transform="none" fo:color="#ac1616" loext:opacity="100%" style:font-name="Verdana" fo:letter-spacing="normal" fo:font-style="normal" fo:font-weight="normal" style:font-style-asian="normal" style:font-weight-asian="normal"/>
    </style:style>
    <style:style style:name="T2" style:family="text">
      <style:text-properties fo:font-variant="normal" fo:text-transform="none" style:font-name="Verdana" fo:letter-spacing="normal" fo:font-style="normal" fo:font-weight="normal" style:font-style-asian="normal" style:font-weight-asian="normal"/>
    </style:style>
    <style:style style:name="T3" style:family="text">
      <style:text-properties officeooo:rsid="001f1426"/>
    </style:style>
    <style:style style:name="T4" style:family="text">
      <style:text-properties officeooo:rsid="002077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<text:s/></text:span><text:span text:style-name="T2">Принято <text:s text:c="66"/>Утверждаю: <text:s text:c="88"/></text:span></text:p>
      <text:p text:style-name="Standard">заседание педагогического <text:s text:c="68"/>Директор МБОУ ДО ДДТ</text:p>
      <text:p text:style-name="Standard">совета МБОУ ДО ДДТ <text:s text:c="75"/>____ А.Г. Харабаджахян</text:p>
      <text:p text:style-name="Standard">протокол № <text:s text:c="94"/>приказ № <text:s text:c="46"/></text:p>
      <text:p text:style-name="Standard"/>
      <text:p text:style-name="Standard"/>
      <text:p text:style-name="Standard"/>
      <text:p text:style-name="Standard"/>
      <text:p text:style-name="P2">ПРАВИЛА О ПОРЯДКЕ И ОСНОВАНИИ ПЕРЕВОДА, ОТЧИСЛЕНИЯ</text:p>
      <text:p text:style-name="P2"><text:s/>И ВОССТАНОВЛЕНИЯ ОБУЧАЮЩИХСЯ</text:p>
      <text:p text:style-name="P2"><text:s/><text:span text:style-name="T3">МБОУ ДО ДДТ Мясниковского района</text:span></text:p>
      <text:p text:style-name="P1"/>
      <text:p text:style-name="P1">I. ОБЩИЕ ПОЛОЖЕНИЯ</text:p>
      <text:p text:style-name="P1">1.1. Настоящие Правила о порядке и основании перевода, отчисления и восстановления обучающихся в объединениях дополнительного образования детей (далее - Правила) <text:span text:style-name="T3">МБОУ ДО ДДТ Мясниковского района</text:span> (далее – ДДТ ) разработаны в соответствии с Федеральным законом РФ «Об образовании в Российской Федерации» от 29.12.2012 г. № 273-Ф3); Конвенцией о правах ребенка; Законом Российской Федерации «Об основных гарантиях прав ребенка в РФ»; Приказом Министерства просвещения Российской Федерации от 27.07.2022 № 629 «Об утверждении Порядка организации и осуществления образовательной деятельности по дополнительным общеобразовательным программам»; Уставом ДДТ <text:s/><text:span text:style-name="T3">Мясниковского района</text:span></text:p>
      <text:p text:style-name="P1">1.2. Настоящие Правила перевода, отчисления и восстановления обучающихся ДДТ <text:s/><text:span text:style-name="T3">Мясниковского района </text:span><text:s/>регулируют взаимоотношения всех участников образовательного процесса – обучающихся, родителей (законных представителей) несовершеннолетних обучающихся и педагогического коллектива ДДТ <text:span text:style-name="T3">Мясниковского района </text:span>в вопросах соблюдения прав ребенка на дополнительное образование и определяют порядок и основания перевода, отчисления и восстановления обучающихся.</text:p>
      <text:p text:style-name="P1">1.3. Правила разработаны с целью обеспечения реализации и соблюдения конституционных прав граждан Российской Федерации на образование, защиты прав и интересов обучающихся.</text:p>
      <text:p text:style-name="P1">II. ПОРЯДОК ПЕРЕВОДА ОБУЧАЮЩИХСЯ</text:p>
      <text:p text:style-name="P1">2.1. Перевод обучающихся на следующий год обучения производится при условии освоения ими дополнительной общеразвивающей программы за текущий год обучения по результатам промежуточной аттестации</text:p>
      <text:p text:style-name="P1">2.2. В объединениях в соответствии с дополнительными общеразвивающими программами и «Положением о формах, периодичности и порядке текущего контроля успеваемости и промежуточной аттестации обучающихся ДДТ <text:span text:style-name="T3">Мясниковского района </text:span><text:s/>определяются формы промежуточной аттестации обучающихся.</text:p>
      <text:p text:style-name="P1">2.3. По итогам промежуточной аттестации осуществляется перевод обучающихся на следующий год обучения.</text:p>
      <text:p text:style-name="P1">2.4. Основанием для перевода обучающегося на второй и последующий года обучения по дополнительной общеразвивающей программе является приказ директора ДДТ <text:span text:style-name="T3">Мясниковского района </text:span><text:s/>или уполномоченным им лицом о переводе.</text:p>
      <text:p text:style-name="P1">III. ПОРЯДОК ОТЧИСЛЕНИЯ ОБУЧАЮЩИХСЯ</text:p>
      <text:p text:style-name="P3">3.1. Основанием для изменения образовательных отношений является приказ, изданный директором ДДТ <text:span text:style-name="T4">Мясниковского района </text:span>или уполномоченным им лицом.</text:p>
      <text:p text:style-name="P3">3.2. Образовательные отношения прекращаются в связи с отчислением обучающегося из ДДТ <text:span text:style-name="T4">Мясниковского района</text:span></text:p>
      <text:p text:style-name="P3">3.2.1. в связи с завершением обучения по дополнительной общеразвивающей программе; 3.2.2. досрочно по следующим основаниям: - по инициативе обучающегося (в возрасте от 14 лет) или родителей (законных представителей) несовершеннолетнего обучающегося, сооб<text:soft-page-break/>щив об этом педагогу в 3 форме письменного заявления; - по обстоятельствам, не зависящим от воли обучающегося или родителей (законных представителей) несовершеннолетнего учащегося и ДДТ <text:span text:style-name="T4">Мясниковского района </text:span><text:s/>в том числе в случае ликвидации ДДТ <text:span text:style-name="T4">Мясниковского района</text:span>; - по инициативе ДДТ <text:span text:style-name="T4">Мясниковского района</text:span> в случае применения к обучающемуся, достигшему возраста пятнадцати лет, отчисления, а также в случае установления нарушения порядка приема в ДДТ <text:span text:style-name="T4">Мясниковского района </text:span>, повлекшего по вине обучающегося его незаконное зачисление в ДДТ <text:span text:style-name="T4">Мясниковского района </text:span>»; - права и обязанности обучающегося, предусмотренные законодательством об образовании и локальными нормативными актами ДДТ <text:s/><text:span text:style-name="T4">Мясниковского района </text:span>прекращаются с даты его отчисления из ДДТ <text:s/><text:span text:style-name="T4">Мясниковского района </text:span>); - при наличии медицинских показаний, препятствующих продолжению обучения учащегося в<text:span text:style-name="T4">ШРР , </text:span><text:s/>хореографических объединениях, обучающемуся при наличии свободных мест может быть предложено обучение по другой дополнительной общеразвивающей программе, по которой у обучающегося нет медицинских противопоказаний для занятий. - по завершении обучения по дополнительным общеразвивающим программам или при досрочном прекращении образовательных отношений по заявлению обучающегося или родителей (законных представителей) несовершеннолетнего обучающегося может быть выдана справка о прохождении обучения по соответствующей дополнительной общеразвивающей программе. IV. ПОРЯДОК ВОССТАНОВЛЕНИЯ ОБУЧАЮЩЕГОСЯ</text:p>
      <text:p text:style-name="P3">4.1. Обучающийся, отчисленный из ДДТ <text:span text:style-name="T4">Мясниковского района </text:span><text:s/>по инициативе обучающегося или родителей (законных представителей) несовершеннолетнего обучающегося, имеет право на восстановление для продолжения обучения при наличии мест и знаний, умений и навыков, необходимых для дальнейшего освоения дополнительной общеразвивающей программы.</text:p>
      <text:p text:style-name="P3">4.2. Восстановление обучающегося для обучения по дополнительной общеразвивающей программе осуществляется приказом директора ДДТ <text:span text:style-name="T4">Мясниковского района </text:span><text:s/>на основании заявления обучающегося или родителей (законных представителей) несовершеннолетнего обучающегося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fo:font-weight="normal" style:font-name-asian="OpenSymbol" style:font-family-asian="OpenSymbol" style:font-family-generic-asian="system" style:font-pitch-asian="variable" style:font-weight-asian="normal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M39S</meta:editing-duration>
    <meta:editing-cycles>3</meta:editing-cycles>
    <meta:generator>LibreOffice/7.1.1.2$Windows_X86_64 LibreOffice_project/fe0b08f4af1bacafe4c7ecc87ce55bb426164676</meta:generator>
    <meta:print-date>2024-01-26T13:30:13.391000000</meta:print-date>
    <dc:date>2024-01-26T13:46:24.638000000</dc:date>
    <meta:document-statistic meta:table-count="0" meta:image-count="0" meta:object-count="0" meta:page-count="2" meta:paragraph-count="22" meta:word-count="591" meta:character-count="5416" meta:non-whitespace-character-count="4391"/>
  </office:meta>
</office:document-meta>
</file>