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7eea" officeooo:paragraph-rsid="00187eea" style:font-weight-asian="bold" style:font-weight-complex="bold"/>
    </style:style>
    <style:style style:name="P3" style:family="paragraph" style:parent-style-name="Standard">
      <style:text-properties officeooo:paragraph-rsid="001be7dc"/>
    </style:style>
    <style:style style:name="P4" style:family="paragraph" style:parent-style-name="Standard">
      <style:text-properties officeooo:paragraph-rsid="001c7ca1"/>
    </style:style>
    <style:style style:name="T1" style:family="text">
      <style:text-properties fo:font-variant="normal" fo:text-transform="none" fo:color="#ac1616" loext:opacity="100%" style:font-name="Verdan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style:font-name="Verdana" fo:letter-spacing="normal" fo:font-style="normal" fo:font-weight="normal" style:font-style-asian="normal" style:font-weight-asian="normal"/>
    </style:style>
    <style:style style:name="T3" style:family="text">
      <style:text-properties officeooo:rsid="001a4590"/>
    </style:style>
    <style:style style:name="T4" style:family="text">
      <style:text-properties officeooo:rsid="001be7dc"/>
    </style:style>
    <style:style style:name="T5" style:family="text">
      <style:text-properties officeooo:rsid="001c7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/></text:span><text:span text:style-name="T2">Принято <text:s text:c="66"/>Утверждаю: <text:s text:c="88"/></text:span></text:p>
      <text:p text:style-name="Standard">заседание педагогического <text:s text:c="68"/>Директор МБОУ ДО ДДТ</text:p>
      <text:p text:style-name="Standard">совета МБОУ ДО ДДТ <text:s text:c="75"/>____ А.Г. Харабаджахян</text:p>
      <text:p text:style-name="Standard">протокол № <text:s text:c="94"/>приказ № <text:s/></text:p>
      <text:p text:style-name="P1"/>
      <text:p text:style-name="P2">Положение</text:p>
      <text:p text:style-name="P2">о комплектовании и на<text:span text:style-name="T3">полняемости групп <text:s/>в МБОУ ДО ДДТ Мясниковского района</text:span></text:p>
      <text:p text:style-name="Standard"/>
      <text:p text:style-name="P3">Общие положения .</text:p>
      <text:p text:style-name="P3"><text:span text:style-name="T4">1.1.</text:span>Настоящее Положение о порядке комплектования детских объединений в <text:s/><text:span text:style-name="T4">МБОУ ДО ДДТ Мясниковского района </text:span><text:s/>(далее – Положение) определяет порядок комплектования и наполняемости детских объединений в М<text:span text:style-name="T4">БОУ ДО ДДТ Мясниковского района </text:span><text:s/>(далее – Учреждение). </text:p>
      <text:p text:style-name="P3">1.2. Настоящие Положение разработано с целью обеспечения реализации и соблюдения конституционных прав граждан Российской Федерации на образование исходя из принципов государственной политики в области образования, интересов ребенка и удовлетворения потребностей семьи в выборе дополнительного образования в соответствии с: - Конвенцией ООН о правах ребёнка, одобренной Генеральной ассамблеей ООН 20.11.1989 г.; - Конституцией Российской Федерации; - Федеральным Законом от 24.07.1998 г № 124-ФЗ «Об основных гарантиях прав ребёнка в Российской Федерации»; - Федеральным законом от 29.12.2012 №273-ФЗ «Об образовании в Российской Федерации»; - Порядком организации и осуществления образовательной деятельности по общеобразовательным программам (Приказ Министерства просвещения РФ от 27 июля 2022г. № 629); - Постановлением Главного государственного санитарного врача РФ от 28 сентября 2020 г. N 28 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», - Уставом Учреждения, иных нормативных правовых актов, регламентирующих правоотношения в сфере организации предоставления дополнительного образования детям.</text:p>
      <text:p text:style-name="P3">2. Комплектование объединений</text:p>
      <text:p text:style-name="P4"><text:span text:style-name="T4">2</text:span>.1. Комплектование контингента обучающихся является компетенцией Учреждения и осуществляется в соответствии с дополнительной общеобразовательной общеразвивающей программой. </text:p>
      <text:p text:style-name="P3"><text:span text:style-name="T5">2</text:span>.2. Количество учебных групп, численный состав каждого объединения, количество часов занятий в неделю регламентируются учебным планом Учреждения из расчета норм текущего финансирования</text:p>
      <text:p text:style-name="P4">2.3. Основное комплектование групп обучающихся проводится с 20 августа по 10 сентября текущего года. При наличии свободных мест в объединении прием обучающихся может осуществляться в течение всего учебного года.</text:p>
      <text:p text:style-name="P4">2.4. Прием обучающихся в объединения Учреждения производится на основании заявления родителей (законных представителей) несовершеннолетних граждан преимущественно от 6 лет до 18 лет при личном обращении в соответствии с Правилами приема в М<text:span text:style-name="T5">БОУ ДО ДДТ Мясниковского района </text:span>.</text:p>
      <text:p text:style-name="P4">2.5. Зачисление осуществляется приказом директора Учреждения.</text:p>
      <text:p text:style-name="P4">3. Наполняемость детских объединений</text:p>
      <text:p text:style-name="P4">3.1. Объединение может состоять из нескольких учебных групп, сформированных в соответствии с характером деятельности, возрастом обучающихся, условиями работы, дополнительной общеобразовательной общеразвивающей программой.</text:p>
      <text:p text:style-name="P4">3.2. Количество обучаю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общеразвивающих программ.</text:p>
      <text:p text:style-name="P4">3.3. В случае снижения фактической наполняемости в течение учебного года до 50 % и ниже <text:soft-page-break/>от списочного состава, учебные группы могут быть объединены или расформированы. Высвобожденные при этом средства могут быть использованы на открытие новых детских объединений.</text:p>
      <text:p text:style-name="P4">3.4. Занятия с обучающимися, ведущими учебно-исследовательскую, творческо-поисковую работу по индивидуальным программам и проектам, с одаренными и талантливыми детьми проводятся в установленном Уставом порядке индивидуально или в специализированных учебных группах малой наполняемости (5-7 человек), ежегодно утверждаемых педагогическим советом Учреждения по результатам работ предыдущего учебного года. В группу могут приниматься обучающиеся разных годов обучения.</text:p>
      <text:p text:style-name="P4">.5. Занятия с детьми с ОВЗ проводятся индивидуально или в учебных группах малой наполняемости на базе Учреждения, а также по месту жительства.</text:p>
      <text:p text:style-name="P4">3.6. Занятия в объединениях могут проводиться по группам, индивидуально или всем составом объединения. Соотношение часов, отведенных на коллективную, групповую и индивидуальную формы работы с обучающимися, определяется годовым учебным планом в зависимости от тематической направленности работы объединений.</text:p>
      <text:p text:style-name="P4">3.7. Каждый ребёнок имеет право заниматься в нескольких объединениях, менять их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" style:font-family-asian="OpenSymbol" style:font-family-generic-asian="system" style:font-pitch-asian="variable" style:font-weight-asian="normal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58S</meta:editing-duration>
    <meta:editing-cycles>4</meta:editing-cycles>
    <meta:generator>LibreOffice/7.1.1.2$Windows_X86_64 LibreOffice_project/fe0b08f4af1bacafe4c7ecc87ce55bb426164676</meta:generator>
    <dc:date>2024-01-29T13:07:17.905000000</dc:date>
    <meta:print-date>2024-01-29T12:57:27.681000000</meta:print-date>
    <meta:document-statistic meta:table-count="0" meta:image-count="0" meta:object-count="0" meta:page-count="2" meta:paragraph-count="23" meta:word-count="533" meta:character-count="4752" meta:non-whitespace-character-count="3838"/>
  </office:meta>
</office:document-meta>
</file>