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Verdana" svg:font-family="Verdana"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b85ac"/>
    </style:style>
    <style:style style:name="P2" style:family="paragraph" style:parent-style-name="Standard">
      <style:paragraph-properties fo:text-align="center" style:justify-single-word="false"/>
      <style:text-properties officeooo:paragraph-rsid="000c72c5"/>
    </style:style>
    <style:style style:name="P3" style:family="paragraph" style:parent-style-name="Standard">
      <style:paragraph-properties fo:text-align="center" style:justify-single-word="false"/>
      <style:text-properties fo:font-weight="bold" officeooo:paragraph-rsid="000b85ac" style:font-weight-asian="bold" style:font-weight-complex="bold"/>
    </style:style>
    <style:style style:name="P4" style:family="paragraph" style:parent-style-name="Standard">
      <style:text-properties fo:font-weight="bold" officeooo:paragraph-rsid="000b85ac" style:font-weight-asian="bold" style:font-weight-complex="bold"/>
    </style:style>
    <style:style style:name="P5" style:family="paragraph" style:parent-style-name="Standard">
      <style:text-properties officeooo:paragraph-rsid="000c01ce"/>
    </style:style>
    <style:style style:name="P6" style:family="paragraph" style:parent-style-name="Standard">
      <style:text-properties officeooo:paragraph-rsid="000c72c5"/>
    </style:style>
    <style:style style:name="P7" style:family="paragraph" style:parent-style-name="Standard">
      <style:paragraph-properties fo:text-align="end" style:justify-single-word="false"/>
      <style:text-properties officeooo:paragraph-rsid="000c72c5"/>
    </style:style>
    <style:style style:name="T1" style:family="text">
      <style:text-properties fo:font-variant="normal" fo:text-transform="none" fo:color="#ac1616" loext:opacity="100%" style:font-name="Verdana" fo:letter-spacing="normal" fo:font-style="normal" fo:font-weight="normal" style:font-style-asian="normal" style:font-weight-asian="normal"/>
    </style:style>
    <style:style style:name="T2" style:family="text">
      <style:text-properties fo:font-variant="normal" fo:text-transform="none" style:font-name="Verdana" fo:letter-spacing="normal" fo:font-style="normal" fo:font-weight="normal" style:font-style-asian="normal" style:font-weight-asian="normal"/>
    </style:style>
    <style:style style:name="T3" style:family="text">
      <style:text-properties officeooo:rsid="000b85ac"/>
    </style:style>
    <style:style style:name="T4" style:family="text">
      <style:text-properties officeooo:rsid="000c01ce"/>
    </style:style>
    <style:style style:name="T5" style:family="text">
      <style:text-properties officeooo:rsid="000c72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span text:style-name="T1"><text:s/></text:span><text:span text:style-name="T2">Принято <text:s text:c="66"/>Утверждаю: <text:s text:c="88"/></text:span></text:p>
      <text:p text:style-name="Standard">заседание педагогического <text:s text:c="68"/>Директор МБОУ ДО ДДТ</text:p>
      <text:p text:style-name="Standard">совета МБОУ ДО ДДТ <text:s text:c="75"/>____ А.Г. Харабаджахян</text:p>
      <text:p text:style-name="Standard">протокол № <text:s text:c="94"/>приказ № <text:s/></text:p>
      <text:p text:style-name="Standard"/>
      <text:p text:style-name="Standard"/>
      <text:p text:style-name="P3">ПОЛОЖЕНИЕ</text:p>
      <text:p text:style-name="P3"><text:s/>о формах, периодичности, порядке текущего контроля успеваемости, промежуточной и итоговой аттестации обучающихся <text:s/><text:span text:style-name="T3">МБОУ ДО ДДТ Мясниковского района</text:span></text:p>
      <text:p text:style-name="P4"/>
      <text:p text:style-name="P1"/>
      <text:p text:style-name="P1">1. Общие положения</text:p>
      <text:p text:style-name="P1">1.1. Настоящее Положение регулирует формы, периодичность и порядок текущего контроля успеваемости, промежуточной и итоговой аттестации обучающихся муниципального бюджетного образовательного учреждения дополнительного образования « <text:s/><text:span text:style-name="T3">Дом детского творчества Мясниковского района»</text:span> (далее –МБОУ ДО ДДТ <text:s/><text:span text:style-name="T3">Мясниковского района</text:span>).</text:p>
      <text:p text:style-name="P5">1.2. Настоящее Положение разработано в соответствии с Федеральным законом Российской Федерации «Об образовании в Российской Федерации» от 29.12.2012 года № 273-ФЗ, Уставом муниципального бюджетного образовательного учреждения дополнительного образования « <text:s/><text:span text:style-name="T3">Дом детского творчества Мясниковского района»</text:span>.</text:p>
      <text:p text:style-name="P5">1.3. Настоящее Положение является локальным нормативным актом, регламентирующим деятельность образовательного учреждения.</text:p>
      <text:p text:style-name="P5">1.4. Действие локального акта продолжается до замены на новый акт. После принятия новой редакции Положения, предыдущая редакция утрачивает силу.</text:p>
      <text:p text:style-name="P5">1.5. Настоящее положение обязательно к исполнению учащимися и педагогами учреждения. 1.6. Для оценки знаний учащихся используется качественная оценка успешности освоения образовательной программы (диагностика), оценки не ставятся.</text:p>
      <text:p text:style-name="P5">1.7. Текущий и итоговый контроль, промежуточная аттестация по дополнительным общеобразовательным общеразвивающим программам являются неотъемлемой частью образовательного процесса, которая сопровождает освоение программ и позволяет участникам образовательного процесса оценить реальную результативность совместной творческой деятельности.</text:p>
      <text:p text:style-name="P5">1.8. Входной контроль способствует предварительному выявлению уровня мотивации, способностей, интереса к выбранному виду деятельности учащихся, зачисленных на обучение.. <text:span text:style-name="T4">\</text:span></text:p>
      <text:p text:style-name="P5">2. Содержание и порядок диагностики, контроля</text:p>
      <text:p text:style-name="P5">2.1. Диагностика результатов освоения образовательной программы регламентирована и определяется дополнительной общеобразовательной общеразвивающней программой объединения (сроки, задачи, формы, критерии оценивания)</text:p>
      <text:p text:style-name="P5">2.2. Целью текущего контроля успеваемости, промежуточной и итоговой аттестации является объективная оценка результатов освоения обучающимися дополнительных общеобразовательных программ, а также оценка результатов деятельности <text:span text:style-name="T4">МБОУ ДО ДДТ Мясниковского района</text:span> и педагогического коллектива.</text:p>
      <text:p text:style-name="P5">2.3. Текущий контроль успеваемости, промежуточная и итоговая аттестация являются частью внутренней системы оценки качества образования и отражают динамику индивидуальных образовательных достижений учащихся в соответствии с планируемыми результатами освоения дополнительных общеобразовательных общеразвивающих программ. Учебные достижения обучающихся подлежат текущему контролю успеваемости и промежуточной аттестации по всем дополнительным общеобразовательным общеразвивающим программам, включенным в учебный план.</text:p>
      <text:p text:style-name="P5">2.4. Промежуточной и итоговой аттестации подлежат предметные результаты. Метапредмет<text:soft-page-break/>ные и личностные результаты являются ориентиром для педагога при реализации дополнительной общеобразовательной общеразвивающей программы и могут оцениваться в ходе текущего контроля успеваемости. Результаты, полученные в ходе текущего контроля успеваемости, промежуточной и итоговой аттестации, являются основой для отчета руководителя учреждения о результатах деятельности МБОУ ДО ДДТ <text:s/><text:span text:style-name="T4">Мясниковского района</text:span>.</text:p>
      <text:p text:style-name="P5">3. Текущий контроль.</text:p>
      <text:p text:style-name="P5">3.1. Текущий контроль успеваемости – это систематическая проверка учебных достижений учащихся и оценка процесса освоения программы, проводимая педагогом в ходе осуществления образовательной деятельности в соответствии с дополнительной общеобразовательной общеразвивающей программой.</text:p>
      <text:p text:style-name="P5">3.2. Целями текущего контроля успеваемости учащихся являются: - контроль уровня достижения учащимися результатов, предусмотренных тем или иным разделом программы; - проведение оценки работ учащихся педагогом с целью совершенствования образовательного процесса, в том числе коррекции программы</text:p>
      <text:p text:style-name="P5">4. Формы и периодичность текущего контроля успеваемости обучающихся</text:p>
      <text:p text:style-name="P5">4.1. Формы, периодичность, количество обязательных мероприятий при проведении текущего контроля успеваемости учащихся определяется педагогом дополнительного образования в программе с учетом направленности, уровня сложности программы, использованием образовательных технологий и т. д.</text:p>
      <text:p text:style-name="P5">4.2. Формы текущего контроля вариативны: - практическая проверка: тест, игра, викторина, кроссворд, сценарий, практическая, творческая, проектная работа, выполнение упражнений, прослушивание, выполнение контрольных нормативов и другое; - устная проверка- беседа, рассказ, презентация, доклад; - показательная форма: выступление, конкурс, фестиваль, мини-выставка, индивидуальная творческая работа, защита проекта, творческий отчет, этюд, театральная постановка, спектакль, соревнование, турнир; - комбинированная проверка: сочетание практической и устной проверок с показательными формами.</text:p>
      <text:p text:style-name="P5">4.3. Текущий контроль успеваемости может проводиться: - на каждом занятии методом наблюдения в процессе выполнения учащимися заданий данных педагогом; - по окончании изучения раздела или темы в формах определяемых программой; - после проведения самостоятельной работы учащихся. В обязательном порядке текущий контроль (входящая диагностика) проводится в начале учебного года, в течение двух первых недель в форме, определяемой программой.</text:p>
      <text:p text:style-name="P5">4.4. Результаты входящей диагностики фиксируются в диагностических картах для оценки в последующем динамики освоения программы за учебный год.</text:p>
      <text:p text:style-name="P5">5. Порядок текущего контроля успеваемости</text:p>
      <text:p text:style-name="P5">5.1. Текущий контроль успеваемости осуществляется педагогом в ходе реализации программы на уровне группы. Педагог дополнительного образования осуществляет текущий контроль успеваемости и учет индивидуальных учебных достижений учащихся в процессе оценивания практической, творческой деятельности учащихся на занятии, в участии в конкурсах, выставках, постановках и соревнованиях, результатов выполнения самостоятельных работ учащихся, диагностических работ и работ проверочного характера.</text:p>
      <text:p text:style-name="P5">5.2. Проведение текущего контроля не допускается сразу после длительного пропуска занятий учащимся по уважительной причине.</text:p>
      <text:p text:style-name="P5"><text:s/>5.3.При получении учащимся неудовлетворительного результата текущего контроля успеваемости педагог вправе в соответствии с программой самостоятельно определить проведение дополнительной работы с таким учащимся, провести индивидуализацию содержания образования по программе, корректировку образовательной деятельности в отношении данного учащегося. </text:p>
      <text:p text:style-name="P5">5.4. Родители (законные представители) учащихся имеют право знакомиться с содержанием образования, с результатами текущего контроля успеваемости своих детей. Педагог не вправе отказать родителю в информации о результатах текущего контроля, а также в комментариях результатов контроля успеваемости его ребенка.</text:p>
      <text:p text:style-name="P5"><text:soft-page-break/><text:span text:style-name="T4">5</text:span>.5. Фиксация результатов текущего контроля осуществляется педагогом дополнительного образования самостоятельно в формах, предусмотренных программой.</text:p>
      <text:p text:style-name="P5">5.6. Педагог дополнительного образования хранит результаты текущего контроля успеваемости по программе в течение учебного года до его окончания.</text:p>
      <text:p text:style-name="P5">6. Промежуточная и итоговая аттестация обучающихся</text:p>
      <text:p text:style-name="P5">6.1. Промежуточная аттестация учащихся – определение уровня освоения учащимися учебного материала по программе за определенный период (учебный год) при переходе на следующий год обучения по программе. Итоговая аттестация учащихся проводится по завершению освоения дополнительной общеобразовательной общеразвивающей программе, согласно сроку реализации программы.</text:p>
      <text:p text:style-name="P5">6.2. Цели промежуточной аттестации учащихся: - объективное установление фактического уровня освоения общеобразовательной общеразвивающей программы и достижения предметных результатов освоения программы; - оценка достижений каждого учащегося, позволяющая выявить затруднения в освоении им дополнительной общеобразовательной общеразвивающей программы; - оценка динамики индивидуальных образовательных достижений учащихся.</text:p>
      <text:p text:style-name="P5">6.3. Промежуточная аттестация учащихся в обязательном порядке проводится по всем программам, входящим в учебный план МБОУ ДО ДДТ <text:span text:style-name="T4">Мясниковского района</text:span>.</text:p>
      <text:p text:style-name="P5">6.4. Итоговая аттестация учащихся является окончательной формой аттестациии проводится в обязательном порядке по завершению реализации дополнительной общеобразовательной общеразвивающей программы, по итогам которой формируется приказ о выпуске учащихся. 7. Формы и периодичность промежуточной и итоговой аттестации</text:p>
      <text:p text:style-name="P5">7.1. Промежуточная аттестация проводится один раз в конце учебного года в формах определенных общеобразовательной общеразвивающей программой.</text:p>
      <text:p text:style-name="P5">7.2. Итоговая аттестация проводится в конце реализации дополнительной общеобразовательной общеразвивающей программы, согласно сроку указанному конкретно для данной программы.</text:p>
      <text:p text:style-name="P5">7.3. Промежуточная и итоговая аттестации могут осуществляться в форме тестовых заданий, концертного выступления, отчетной постановки спектакля, защиты творческих работ и проектов, выставки, конкурса, соревнования, турнира, сдачи нормативов и др. в зависимости от содержания и специфики программ.</text:p>
      <text:p text:style-name="P5">8. Порядок проведения промежуточной и итоговой аттестации обучающихся</text:p>
      <text:p text:style-name="P5">8.1. Промежуточную и итоговую аттестацию учащихся по соответствующей дополнительной общеобразовательной общеразвивающей программе, а также контрольные мероприятия проводит педагог, ведущий занятия в объединении. Допускается присутствие члена администрации при проведении контрольного мероприятия.</text:p>
      <text:p text:style-name="P5">8.2. Контрольно-измерительные материалы для промежуточной и итоговой аттестации учащихся разрабатываются педагогом, или группой педагогов в соответствии с дополнительной общеобразовательной общеразвивающей программой.</text:p>
      <text:p text:style-name="P5">8.3. Контрольные мероприятия в рамках промежуточной и итоговой аттестации учащихся проводятся в соответствии с графиком проведения аттестации, утвержденным приказом директора, во время учебных занятий в рамках учебного расписания.</text:p>
      <text:p text:style-name="P5">9. Оценивание и способы фиксации результатов промежуточной и итоговой аттестации обучающихся</text:p>
      <text:p text:style-name="P6">9.1. Оценивание результатов промежуточной, итоговой аттестаций осуществляется по 3 уровням: минимальный, средний, высокий. Рекомендуемая шкала оценки высокого уровня – от 80% до 100% освоения программного материала, среднего уровня от 51% до 79 % освоения программного материала, минимального уровня - 50% освоения программного материала и менее. Результаты контроля фиксируются в диагностических информационных документах освоения учащимися дополнительной общеобразовательной программы, по каждой группе каждого года обучения. К формам фиксации контроля относятся диагностические карты, протоколы соревнований, зачетные ведомости и т. п.</text:p>
      <text:p text:style-name="P6"><text:soft-page-break/>9.2. Педагоги дополнительного образования в обязательном порядке доводят до сведения родителей (законных представителей) результаты промежуточной и итоговой аттестации в устной или письменной форме. По запросу родителей педагоги обязаны прокомментировать результаты аттестации в устной форме. Родители имеют право на получение информации об итогах аттестации учащегося письменно в виде выписки.</text:p>
      <text:p text:style-name="P6">9.3. Учащиеся успешно прошедшие промежуточную аттестацию переводятся на следующий год обучения.</text:p>
      <text:p text:style-name="P6">9.4. Учащиеся успешно прошедшие итоговую аттестацию по завершению дополнительной общеобразовательной общеразвивающей программы считаются окончившими программу и выпускаются по приказу директора МБОУ ДО ДДТ <text:s/><text:span text:style-name="T5">Мясниковского района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
      <text:p text:style-name="P7">Приложение</text:p>
      <text:p text:style-name="P2"><text:s/>ПРОТОКОЛ РЕЗУЛЬТАТОВ АТТЕСТАЦИИ УЧАЩИХСЯ МБОУ ДО ДДТ <text:span text:style-name="T5">Мясниковского района</text:span> __/ 20 ___ учебный год</text:p>
      <text:p text:style-name="P2"/>
      <text:p text:style-name="P6"/>
      <text:p text:style-name="P6">Вид аттестации ___________________________________________________________ (промежуточная, итоговая) Объединение ______________________________________________________________ Образовательная программа и срок ее реализации _______________________________ ____________________________________________________________________________</text:p>
      <text:p text:style-name="P6"><text:s/>Год обучения___________, № группы____________ кол-во детей в группе ___________ </text:p>
      <text:p text:style-name="P6">Ф.И. О. Педагога _____________________________________________________________</text:p>
      <text:p text:style-name="P6"><text:s/>Дата проведения аттестации _____________________________________________________ Форма проведения ____________________________________________________________ Форма оценки результатов: уровень (высокий, средний, минимальный) Члены аттестационной комиссии (Ф.И.О., должность): ____________________________________________________________________________ ____________________________________________________________________________ ___________________________________________________________________________ </text:p>
      <text:p text:style-name="P6">РЕЗУЛЬТАТЫ АТТЕСТАЦИИ № Фамилия, имя учащегося Год обучения Уровень освоении программы Результат аттестации По результатам аттестации высокий уровень _____% среднийуровень ______% минимальный _______% Подпись педагога _______________________________________ Члены аттестационной комиссии__________________________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Verdana" svg:font-family="Verdana"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0" style:display-name="ListLabel 10" style:family="text">
      <style:text-properties fo:font-weight="normal" style:font-name-asian="OpenSymbol" style:font-family-asian="OpenSymbol" style:font-family-generic-asian="system" style:font-pitch-asian="variable" style:font-weight-asian="normal"/>
    </style:style>
    <style:style style:name="ListLabel_20_9" style:display-name="ListLabel 9"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1" style:display-name="ListLabel 1" style:family="text">
      <style:text-properties style:font-name-asian="OpenSymbol" style:font-family-asian="OpenSymbol" style:font-family-generic-asian="system" style:font-pitch-asian="variable"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M</meta:editing-duration>
    <meta:editing-cycles>3</meta:editing-cycles>
    <meta:generator>LibreOffice/7.1.1.2$Windows_X86_64 LibreOffice_project/fe0b08f4af1bacafe4c7ecc87ce55bb426164676</meta:generator>
    <meta:print-date>2024-01-29T12:07:50.093000000</meta:print-date>
    <dc:date>2024-01-29T12:09:19.574000000</dc:date>
    <meta:document-statistic meta:table-count="0" meta:image-count="0" meta:object-count="0" meta:page-count="5" meta:paragraph-count="58" meta:word-count="1366" meta:character-count="13171" meta:non-whitespace-character-count="11450"/>
  </office:meta>
</office:document-meta>
</file>