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ad3b"/>
    </style:style>
    <style:style style:name="P2" style:family="paragraph" style:parent-style-name="Standard">
      <style:text-properties fo:color="#c9211e" loext:opacity="100%" officeooo:paragraph-rsid="0005ad3b"/>
    </style:style>
    <style:style style:name="P3" style:family="paragraph" style:parent-style-name="Standard">
      <style:text-properties fo:color="#c9211e" loext:opacity="100%" officeooo:paragraph-rsid="00092b3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officeooo:paragraph-rsid="000a7f37"/>
    </style:style>
    <style:style style:name="P5" style:family="paragraph" style:parent-style-name="Standard">
      <style:text-properties fo:color="#c9211e" loext:opacity="100%" officeooo:paragraph-rsid="00093322"/>
    </style:style>
    <style:style style:name="P6" style:family="paragraph" style:parent-style-name="Standard">
      <style:paragraph-properties fo:text-align="end" style:justify-single-word="false"/>
      <style:text-properties fo:color="#c9211e" loext:opacity="100%" officeooo:paragraph-rsid="000a7f37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092b3d" style:font-weight-asian="bold" style:font-weight-complex="bold"/>
    </style:style>
    <style:style style:name="P8" style:family="paragraph" style:parent-style-name="Standard">
      <style:text-properties style:use-window-font-color="true" loext:opacity="0%" officeooo:paragraph-rsid="00092b3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officeooo:paragraph-rsid="00092b3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officeooo:paragraph-rsid="000a7f37"/>
    </style:style>
    <style:style style:name="T1" style:family="text">
      <style:text-properties fo:font-variant="normal" fo:text-transform="none" fo:color="#ac1616" loext:opacity="100%" style:font-name="Verdana" fo:letter-spacing="normal" fo:font-style="normal" fo:font-weight="normal" style:font-style-asian="normal" style:font-weight-asian="normal"/>
    </style:style>
    <style:style style:name="T2" style:family="text">
      <style:text-properties fo:font-variant="normal" fo:text-transform="none" style:font-name="Verdana" fo:letter-spacing="normal" fo:font-style="normal" fo:font-weight="normal" style:font-style-asian="normal" style:font-weight-asian="normal"/>
    </style:style>
    <style:style style:name="T3" style:family="text">
      <style:text-properties officeooo:rsid="00092b3d"/>
    </style:style>
    <style:style style:name="T4" style:family="text">
      <style:text-properties style:use-window-font-color="true" loext:opacity="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2b3d" style:font-weight-asian="bold" style:font-weight-complex="bold"/>
    </style:style>
    <style:style style:name="T7" style:family="text">
      <style:text-properties officeooo:rsid="000a7f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Принято <text:s text:c="66"/>Утверждаю: <text:s text:c="88"/></text:span></text:p>
      <text:p text:style-name="Standard">заседание педагогического <text:s text:c="68"/>Директор МБОУ ДО ДДТ</text:p>
      <text:p text:style-name="Standard">совета МБОУ ДО ДДТ <text:s text:c="75"/>____ А.Г. Харабаджахян</text:p>
      <text:p text:style-name="P1">протокол № <text:s text:c="94"/>приказ № <text:s/></text:p>
      <text:p text:style-name="P2"/>
      <text:p text:style-name="P7">ПОЛОЖЕНИЕ</text:p>
      <text:p text:style-name="P9"><text:span text:style-name="T5"><text:s/>о Правилах приёма в </text:span><text:span text:style-name="T6">МБОУ ДО ДДТ Мясниковского района</text:span></text:p>
      <text:p text:style-name="P8">1. Общие положения.</text:p>
      <text:p text:style-name="P8">1.1. Настоящие Положение регулирует взаимоотношения всех участников образовательного процесса – обучающихся, родителей (законных представителей) обучающихся и педагогических работников учреждения в вопросах соблюдения прав ребенка на дополнительное образование и определяет Правила приёма в <text:span text:style-name="T3">МБОУ ДО ДДТ Мясниковского района </text:span><text:s/>(далее – ДДТ).</text:p>
      <text:p text:style-name="P8">1.2. Настоящее Положение разработано на основании: - Конституции Российской Федерации; - Федерального закона «Об образовании в Российской Федерации» от 29 декабря 2012 г. № 273-Ф3 (с изменениями и дополнениями); - Приказа Министерства просвещения Российской Федерации «Об утверждении порядка организации и осуществления образовательной деятельности по дополнительным общеобразовательным программам» от 27 июля 2022 г. № 629; - Постановление Главного государственного санитарного врача от 28.09.2020г.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 - Постановление Главного государственного санитарного врача от 28.01.2021г. № 2 «Об утверждении санитарных правил и норм СанПиН 1.2.3685-21 «Гигиеническиенормативы и требования к обеспечению безопасности и (или) безвредности для человека факторов среды обитания»; - Устава учреждения.</text:p>
      <text:p text:style-name="P8">1.3. Положение разработано с целью обеспечения реализации и соблюдения конституционных прав граждан Российской Федерации на образование, защиты прав и интересов обучающихся.</text:p>
      <text:p text:style-name="P8">2. Правила приема обучающихся.</text:p>
      <text:p text:style-name="P8">2.1. Прием обучающихся в Учреждение осуществляется на основе свободного выбора обучающимися или родителями (законными представителями) несовершеннолетних обучающихся дополнительной общеобразовательной общеразвивающей программы на принципах равных условий приема для всех поступающих.</text:p>
      <text:p text:style-name="P8">2.2. Правом поступления в Учреждение пользуются все граждане Российской Федерации. Граждане иностранных государств, проживающих на территории Российской Федерации, принимаются в Учреждение на общих основаниях. Прием детей в Учреждение осуществляется без вступительных испытаний.</text:p>
      <text:p text:style-name="P8">2.3. Возраст обучающихся: 5-18 лет.</text:p>
      <text:p text:style-name="P8">2.4. При приеме в Учреждение обучающиеся и родители (законные представители) несовершеннолетних обучающихся должны быть ознакомлены с выбранной дополнительной общеобразовательной общеразвивающей программой, Уставом Учреждения, лицензией на осуществление образовательной деятельности, локальными нормативными актами регламентирующими организацию и осуществление образовательной деятельности в Учреждении: Правилами приема обучающихся в Учреждение, порядком и основанием перевода, отчисления и восстановления обучающихся в Учреждении, порядком оформления возникновения, приостановления и прекращения отношений между Учреждением и обучающимися и (или) родителями (законными представителями) несовершеннолетних обучающихся, положением о режиме занятий обучающихся, правилами внутреннего распорядка обучающихся, положением о формах, периодичности и порядке текущего контроля успеваемости обучающихся по дополнительным общеобразовательным общеразвивающим программам.</text:p>
      <text:p text:style-name="P8">2.5. Прием обучающихся в объединения Учреждения производится ежегодно с <text:span text:style-name="T3">1</text:span> августа по мере комплектования учебных групп и согласно учебно-календарному графику реализации <text:soft-page-break/>дополнительных общеобразовательных общеразвивающих программ.</text:p>
      <text:p text:style-name="P8">2.6. Для зачисления в Учреждение на обучение, финансируемое за счет бюджетных ассигнований, обучающийся или родитель (законный представитель) обучающегося представляют следующие документы:</text:p>
      <text:p text:style-name="P8">2.6.1.Заявление о приеме на обучение по дополнительной общеобразовательной общеразвивающей программе финансируемой из бюджета (Приложение № 1). 2.6.2.Договор об образовании на обучение по дополнительной общеобразовательной программе финансируемой из бюджета между родителем (законным представителем) (Приложение № 2). </text:p>
      <text:p text:style-name="P8">2.6.3.Заявление-согласие на обработку персональных данных обучающихся и их родителей (законных представителей) (Приложение № 3). </text:p>
      <text:p text:style-name="P8">2.7. Прием в Учреждение оформляется Приказом директора.</text:p>
      <text:p text:style-name="P8">2.8. Зачисление на обучение производится с учетом специфики и особенностей дополнительной общеобразовательной общеразвивающей программы на весь период обучения, в порядке, определяемом настоящим Положением.</text:p>
      <text:p text:style-name="P8"><text:s/>2.9.При приеме на обучение в соответствии с дополнительными общеобразовательными программами возможно проведение предварительного прослушивания, просмотра или собеседования с обучающимся для определения уровня знаний, умений и навыков для освоения выбранной дополнительной общеобразовательной общеразвивающей программы.</text:p>
      <text:p text:style-name="P8">2.10. При приеме в туристские, хореографические объединения, <text:span text:style-name="T3">ШРР </text:span><text:s/>необходимо медицинское заключение о состоянии здоровья обучающегося и об отсутствии медицинских противопоказаний для занятий выбранным видом деятельности.</text:p>
      <text:p text:style-name="P8">2.11. Количество обучающихся в группах, их возрастные категории, а также продолжительность учебных занятий в объединении зависят от направленности дополнительных общеобразовательных общеразвивающих программ, и определяются локальным нормативным актом Учреждения.</text:p>
      <text:p text:style-name="P8">2.12. Обучающиеся имеют право заниматься в нескольких объединениях ДДТ, менять их в течение учебного года.</text:p>
      <text:p text:style-name="P8">2.13. Совершеннолетним обучающимся или родителям (законным представителям) несовершеннолетних обучающихся может быть отказано в приеме на обучение в следующих случаях: - отсутствие свободных мест в группе по выбранному направлению (информация о наличии свободных мест в объединении размещается на сайте Учреждения); - при наличии медицинских показаний, препятствующих занятиям по выбранной общеобразовательной программе; - несоответствие возраста обучающегося, требованиям выбранной дополнительной общеобразовательной программы.</text:p>
      <text:p text:style-name="P8">2.14. В случае недостаточной наполняемости учебных групп в течение учебного года может быть объявлен дополнительный набор.</text:p>
      <text:p text:style-name="P8">2.15. Родителям (законным представителям) несовершеннолетних обучающихся, ДДТ обеспечивает возможность ознакомления с ходом и содержанием образовательного процесса. 2.16. В работе объединений совместно с обучающимися могут участвовать родители (законные представители) без включения их в основной состав объединения при наличииусловий и согласия администрации Учреждения и педагога.</text:p>
      <text:p text:style-name="P8">2.17. Деятельность детей в учреждении осуществляется в одновозрастных и разновозрастных группах.</text:p>
      <text:p text:style-name="P8">2.18. Контингент в учреждении определяется дважды в учебный год: до начала каждого учебного полугодия (сентябрь, январь<text:span text:style-name="T3">)</text:span></text:p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weight-complex="normal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fo:font-weight="normal" style:font-name-asian="OpenSymbol" style:font-family-asian="OpenSymbol" style:font-family-generic-asian="system" style:font-pitch-asian="variable" style:font-weight-asian="normal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57S</meta:editing-duration>
    <meta:editing-cycles>3</meta:editing-cycles>
    <meta:generator>LibreOffice/7.1.1.2$Windows_X86_64 LibreOffice_project/fe0b08f4af1bacafe4c7ecc87ce55bb426164676</meta:generator>
    <dc:date>2024-01-26T14:28:53.775000000</dc:date>
    <meta:print-date>2024-01-26T14:21:16.540000000</meta:print-date>
    <meta:document-statistic meta:table-count="0" meta:image-count="0" meta:object-count="0" meta:page-count="3" meta:paragraph-count="30" meta:word-count="746" meta:character-count="6938" meta:non-whitespace-character-count="5819"/>
  </office:meta>
</office:document-meta>
</file>