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7e78f"/>
    </style:style>
    <style:style style:name="P2" style:family="paragraph" style:parent-style-name="Standard">
      <style:paragraph-properties fo:text-align="center" style:justify-single-word="false"/>
      <style:text-properties officeooo:paragraph-rsid="0017e78f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7e78f" style:font-weight-asian="bold" style:font-weight-complex="bold"/>
    </style:style>
    <style:style style:name="P5" style:family="paragraph" style:parent-style-name="Standard">
      <style:text-properties officeooo:paragraph-rsid="00196735"/>
    </style:style>
    <style:style style:name="T1" style:family="text">
      <style:text-properties fo:font-variant="normal" fo:text-transform="none" fo:color="#ac1616" loext:opacity="100%" style:font-name="Verdana" fo:letter-spacing="normal" fo:font-style="normal" fo:font-weight="normal" style:font-style-asian="normal" style:font-weight-asian="normal"/>
    </style:style>
    <style:style style:name="T2" style:family="text">
      <style:text-properties fo:font-variant="normal" fo:text-transform="none" style:font-name="Verdana" fo:letter-spacing="normal" fo:font-style="normal" fo:font-weight="normal" style:font-style-asian="normal" style:font-weight-asian="normal"/>
    </style:style>
    <style:style style:name="T3" style:family="text">
      <style:text-properties officeooo:rsid="0017e78f"/>
    </style:style>
    <style:style style:name="T4" style:family="text">
      <style:text-properties officeooo:rsid="0019673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e78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pan text:style-name="T2">Принято <text:s text:c="66"/>Утверждаю: <text:s text:c="88"/></text:span></text:p>
      <text:p text:style-name="Standard">заседание педагогического <text:s text:c="68"/>Директор МБОУ ДО ДДТ</text:p>
      <text:p text:style-name="Standard">совета МБОУ ДО ДДТ <text:s text:c="75"/>____ А.Г. Харабаджахян</text:p>
      <text:p text:style-name="Standard">протокол № <text:s text:c="94"/>приказ № <text:s/></text:p>
      <text:p text:style-name="Standard"/>
      <text:p text:style-name="Standard"/>
      <text:p text:style-name="P3"/>
      <text:p text:style-name="P4"><text:s/>ПОЛОЖЕНИЕ</text:p>
      <text:p text:style-name="P2"><text:span text:style-name="T5"><text:s/>о порядке оформления возникновения, приостановления и прекращения отношений между МБОУ Д</text:span><text:span text:style-name="T6">О ДДТ Мясниковского района </text:span><text:span text:style-name="T5">и обучающимися и (или) родителями (законными представителями) несовершеннолетних обучающихся.</text:span></text:p>
      <text:p text:style-name="P1">1. Общие положения</text:p>
      <text:p text:style-name="P1">1.1. Настоящее Положение о порядке оформления возникновения, приостановления и прекращения отношений между МБОУ ДО <text:span text:style-name="T3">ДДТ Мясниковского района </text:span><text:s/>и обучающимися и (или) родителями (законными представителями) несовершеннолетних обучающихся (далее – Порядок) разработано на основании: ФЗ от 29 декабря 2012 г. № 273-ФЗ ст.58, 61 «Об образовании в РФ», Приказа Министерства просвещения РФ от 27.07.2022 № 629 «Об утверждении Порядка организации и осуществления образовательной деятельности по дополнительным общеобразовательным программам»,, Постановления Главного государственного санитарного врача РФ от 28.09.2020 N 28 "Об утверждении санитарных правил СП 2.4.3648- 20 "Санитарно-эпидемиологические требования к организациям воспитания и обучения, отдыха и оздоровления детей и молодежи", Устава муниципального бюджетного образовательного учреждения дополнительного образования «<text:span text:style-name="T3">Дом </text:span><text:s/>детского творчества <text:span text:style-name="T3">Мясниковского района</text:span>».</text:p>
      <text:p text:style-name="P1">1.2. Настоящее Положение регламентирует Порядок оформления возникновения, приостановления и прекращения отношений (далее - образовательных отношений) между МБОУ ДО <text:span text:style-name="T3">ДДТ Мясниковского района </text:span><text:s/>(далее – Учреждение) и обучающимися и (или) родителями (законными представителями) несовершеннолетних обучающихся.</text:p>
      <text:p text:style-name="P1">1.3. Под образовательными отношениями понимается освоение обучающимися содержания дополнительных общеобразовательных (общеразвивающих) программ (далее – Программа). 1.4. Участники образовательных отношений – обучающиеся, родители (законные представители) несовершеннолетних обучающихся, педагогические работники и их представители, МБОУ ДО <text:s/><text:span text:style-name="T3">ДДТ Мясниковского района </text:span>», осуществляющее образовательную деятельность. 1.5. Положение принимается педагогическим советом, имеющим право вносить в него дополнения и изменения, утверждается директором Учреждения.</text:p>
      <text:p text:style-name="P1">1.6. Настоящее Положение принимается на неопределѐнный срок.</text:p>
      <text:p text:style-name="P1">2. Возникновение образовательных отношений</text:p>
      <text:p text:style-name="P1">2.1. Возникновение образовательных отношений в связи с приемом обучающегося в Учреждении на обучение по дополнительным общеразвивающим программам оформляется в соответствии с законодательством Российской Федерации и Правилами приема обучающихся на обучение по дополнительным общеобразовательным (общеразвивающим) программам МБОУ ДО <text:span text:style-name="T3">ДДТ Мясниковского района </text:span>.</text:p>
      <text:p text:style-name="P1">2.2. Основанием возникновения образовательных отношений является приказ о приеме (зачислении) лица на обучение в Учреждение. Приѐм детей в Учреждение осуществляется по письменному заявлению родителей (законных представителей) обучающихся или обучающихся, достигших 14 лет, при предъявлении оригинала документа, удостоверяющего личность.</text:p>
      <text:p text:style-name="P1">2.<text:span text:style-name="T3">3</text:span>. Права и обязанности обучающегося, предусмотренные законодательством об образовании и локальными нормативными актами Учреждения, осуществляющего образовательную деятельность, возникают у лица, принятого на обучение, с даты, указанной в приказе о приеме лица на обучение.</text:p>
      <text:p text:style-name="P1">3. Приостановление образовательных отношений</text:p>
      <text:p text:style-name="P5"><text:soft-page-break/>3.1. Приостановление образовательных отношений, за исключением приостановления образовательных отношений по инициативе Учреждения, осуществляется: - по заявлению обучающегося; - по заявлению родителей (законных представителей) несовершеннолетнего обучающегося. В заявлении указываются: а) фамилия, имя, отчество обучающегося; б) дата рождения; в) объединение, название Программы; г) причины приостановления образовательных отношений.</text:p>
      <text:p text:style-name="P5">3.2. Приостановление образовательных отношений оформляется приказом директора Учреждения.</text:p>
      <text:p text:style-name="P5">4. Прекращение образовательных отношений 4.1. Прекращение образовательных отношений в связи с отчислением обучающегося из Учреждения оформляется в соответствии с Порядком перевода и отчисления обучающегося по дополнительным общеобразовательным (общеразвивающим) программам МБОУ ДО <text:s/><text:span text:style-name="T4">ДДТ Мясниковского района </text:span><text:s/>утвержденного приказом директора Учреждения. Образовательные отношения прекращаются в связи с отчислением обучающихся из Учреждения по завершению освоения Программы.</text:p>
      <text:p text:style-name="P5">4.2. Образовательные отношения могут быть прекращены досрочно в следующих случаях: 1) по инициативе обучающихся (родителей (законных представителей) несовершеннолетнего обучающегося); 2) по медицинскому заключению о состоянии здоровья обучающегося, препятствующему его дальнейшему пребыванию в Учреждении; 3) по решению педагогического совета вследствие непосещения обучающимся учебных занятий; 4) достижение обучающимся возраста 18 лет (по программам ПФДО); 5) недостаточный номинал сертификата персонифицированного финансирования (по программам ПФДО); 6) по обстоятельствам, не зависящим от воли родителей (законных представителей) несовершеннолетних обучающихся и Учреждения, в случаях ликвидации Учреждения или аннулирования лицензии на осуществление образовательной деятельности.</text:p>
      <text:p text:style-name="P5">4.3. Досрочное прекращение образовательных отношений по инициативе обучающегося (родителей (законных представителей) несовершеннолетнего учащегося) не влечет для него каких-либо дополнительных, в том числе материальных, обязательств перед Учреждением, если иное не установлено договором об оказании платных дополнительных образовательных услуг.</text:p>
      <text:p text:style-name="P5">4.4. Решение об отчислении учащегося из Учреждения оформляется приказом директора и доводится устно до сведения родителей (законных представителей) несовершеннолетнего учащегося. Если с родителями (законными представителями) несовершеннолетнего обучающегося заключен договор об оказании платных образовательных услуг, при досрочном прекращении образовательных отношений такой договор расторгается.</text:p>
      <text:p text:style-name="P5">4.5. Основанием для прекращения образовательных отношений является приказ об отчислении обучающегося.</text:p>
      <text:p text:style-name="P5">5. Восстановление образовательных отношений</text:p>
      <text:p text:style-name="P5">5.1. Восстановление обучающегося в Учреждении, если он досрочно прекратил образовательные отношения по своей инициативе или инициативе родителей (законных представителей) несовершеннолетнего обучающегося, проводится в соответствии с Правилами приема обучающихся на обучение по дополнительным общеобразовательным (общеразвивающим) программам МБОУ ДО <text:span text:style-name="T4">ДДТ Мясниковского района</text:span>.</text:p>
      <text:p text:style-name="P5">6. Права и обязанности родителей (законных представителей) несовершеннолетних обучающихся</text:p>
      <text:p text:style-name="P5">6.1. Родители (законные представители) несовершеннолетних обучающихся имеют преимущественное право на обучение и воспитание детей перед всеми другими лицами. Они обязаны заложить основы физического, нравственного и интеллектуального развития личности ребенка.</text:p>
      <text:p text:style-name="P5">6.2. Учреждение оказывает помощь родителям (законным представителям) несовершеннолетних обучающихся) в воспитании детей, охране и укреплении их физического и психического здоровья, развитии индивидуальных способностей.</text:p>
      <text:p text:style-name="P5">6.3. Родители (законные представители) несовершеннолетних обучающихся имеют право: 1. <text:soft-page-break/>знакомиться с уставом организации, осуществляющей образовательную деятельность, со сведениями о дате предоставления и регистрационном номере лицензии на осуществление образовательной деятельности, свидетельством о государственной аккредитации, с учебнопрограммной документацией и другими документами, регламентирующими организацию и осуществление образовательной деятельности; 2. защищать права и законные интересы обучающихся.</text:p>
      <text:p text:style-name="P5">6.4. Родители (законные представители) несовершеннолетних обучающихся обязаны соблюдать правила внутреннего распорядка организации, осуществляющей образовательную деятельность, требования локальных нормативных актов.</text:p>
      <text:p text:style-name="P5">6.5. В целях защиты своих прав обучающиеся, родители (законные представители несовершеннолетних обучающихся) самостоятельно или через своих представителей вправе: 1. направлять в органы управления организацией, осуществляющей образовательную деятельность, обращения о применении к работникам указанных организаций, нарушающим и (или) ущемляющим права обучающихся, родителей (законных представителей) несовершеннолетних обучающихся, дисциплинарных взысканий; 2. обращаться в комиссию по урегулированию споров между участниками образовательных отношений, в том числе по вопросам о наличии или об отсутствии конфликта интересов педагогического работника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weight-complex="normal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fo:font-weight="normal" style:font-name-asian="OpenSymbol" style:font-family-asian="OpenSymbol" style:font-family-generic-asian="system" style:font-pitch-asian="variable" style:font-weight-asian="normal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M54S</meta:editing-duration>
    <meta:editing-cycles>2</meta:editing-cycles>
    <meta:generator>LibreOffice/7.1.1.2$Windows_X86_64 LibreOffice_project/fe0b08f4af1bacafe4c7ecc87ce55bb426164676</meta:generator>
    <meta:print-date>2024-01-29T12:29:27.702000000</meta:print-date>
    <dc:date>2024-01-29T12:30:59.711000000</dc:date>
    <meta:document-statistic meta:table-count="0" meta:image-count="0" meta:object-count="0" meta:page-count="3" meta:paragraph-count="31" meta:word-count="895" meta:character-count="8633" meta:non-whitespace-character-count="7361"/>
  </office:meta>
</office:document-meta>
</file>