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188cm" fo:margin-left="-1.499cm" fo:margin-top="0cm" fo:margin-bottom="0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406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198cm"/>
    </style:style>
    <style:style style:name="Таблица1.E" style:family="table-column">
      <style:table-column-properties style:column-width="4.311cm"/>
    </style:style>
    <style:style style:name="Таблица1.F" style:family="table-column">
      <style:table-column-properties style:column-width="5.188cm"/>
    </style:style>
    <style:style style:name="Таблица1.1" style:family="table-row">
      <style:table-row-properties style:min-row-height="1.296cm"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loext:opacity="0%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5" style:family="paragraph" style:parent-style-name="Standard">
      <style:paragraph-properties fo:orphans="0" fo:widows="0"/>
      <style:text-properties style:use-window-font-color="true" loext:opacity="0%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officeooo:paragraph-rsid="000565c7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fo:font-weight="bold" officeooo:rsid="000565c7" officeooo:paragraph-rsid="000565c7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style:use-window-font-color="true" loext:opacity="0%" fo:font-weight="normal" officeooo:rsid="000565c7" officeooo:paragraph-rsid="000565c7" style:font-weight-asian="normal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565c7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65c7" style:font-weight-asian="normal" style:font-weight-complex="normal"/>
    </style:style>
    <style:style style:name="T5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Liberation Serif" fo:font-size="10.5pt" fo:font-weight="bold" officeooo:rsid="000565c7" style:font-size-asian="10.5pt" style:font-weight-asian="bold" style:font-size-complex="10.5pt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0565c7" style:font-size-asian="12pt" style:font-size-complex="12pt"/>
    </style:style>
    <style:style style:name="T9" style:family="text">
      <style:text-properties style:font-name="Times New Roman" fo:font-size="12pt" fo:font-weight="normal" officeooo:rsid="000ae68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officeooo:rsid="00058fa5"/>
    </style:style>
    <style:style style:name="T11" style:family="text">
      <style:text-properties officeooo:rsid="00056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ТЕХНИЧЕСКАЯ</text:span><text:span text:style-name="T1"> НАПРАВЛЕННОСТЬ</text:span></text:p>
      <text:p text:style-name="P3"/>
      <text:p text:style-name="P4"><text:span text:style-name="T3">Программ</text:span><text:span text:style-name="T4">а технической </text:span><text:span text:style-name="T3"><text:s/>направленности:</text:span></text:p>
      <text:list xml:id="list2774547908" text:style-name="WWNum1">
        <text:list-item>
          <text:p text:style-name="P14">развитие технических и творческих способностей и умений <text:s/>у обучающихся</text:p>
        </text:list-item>
        <text:list-item>
          <text:p text:style-name="P14">формирование навыков безопасного поведения в чрезвычайной ситуации.</text:p>
        </text:list-item>
        <text:list-item>
          <text:p text:style-name="P14">Обучение основам конструирования и дизайна.</text:p>
        </text:list-item>
      </text:list>
      <text:p text:style-name="P13"><text:span text:style-name="T11">Техническая </text:span><text:s/>направленность МБОУ ДО ДДТ Мясниковского района представлена следующими дополнительными общеобразовательными программами общеразвивающего вид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Название программы</text:p>
          </table:table-cell>
          <table:table-cell table:style-name="Таблица1.A1" office:value-type="string">
            <text:p text:style-name="P9">Продолжительность обучения</text:p>
          </table:table-cell>
          <table:table-cell table:style-name="Таблица1.A1" office:value-type="string">
            <text:p text:style-name="P10">Возраст обучающихся</text:p>
          </table:table-cell>
          <table:table-cell table:style-name="Таблица1.A1" office:value-type="string">
            <text:p text:style-name="P9">Уровень</text:p>
          </table:table-cell>
          <table:table-cell table:style-name="Таблица1.A1" office:value-type="string">
            <text:p text:style-name="P6"><text:span text:style-name="T5">Вид и тип программ</text:span><text:span text:style-name="T6">ы</text:span></text:p>
          </table:table-cell>
          <table:table-cell table:style-name="Таблица1.F1" office:value-type="string">
            <text:p text:style-name="P8">Особенности программы</text:p>
          </table:table-cell>
        </table:table-row>
        <table:table-row table:style-name="Таблица1.2">
          <table:table-cell table:style-name="Таблица1.A2" office:value-type="string">
            <text:p text:style-name="P11">А<text:span text:style-name="T10">в</text:span>иатор</text:p>
          </table:table-cell>
          <table:table-cell table:style-name="Таблица1.A2" office:value-type="string">
            <text:p text:style-name="P12">3 года</text:p>
          </table:table-cell>
          <table:table-cell table:style-name="Таблица1.A2" office:value-type="string">
            <text:p text:style-name="P6"><text:span text:style-name="T7">7-1</text:span><text:span text:style-name="T8">5 лет</text:span><text:span text:style-name="T7">.</text:span></text:p>
            <text:p text:style-name="P12"/>
          </table:table-cell>
          <table:table-cell table:style-name="Таблица1.A2" office:value-type="string">
            <text:p text:style-name="P12">базовый</text:p>
          </table:table-cell>
          <table:table-cell table:style-name="Таблица1.A2" office:value-type="string">
            <text:p text:style-name="P12">Общеобразовательная</text:p>
            <text:p text:style-name="P6"><text:span text:style-name="T7">общеразвивающая</text:span><text:line-break/><text:span text:style-name="T7">модифицированная</text:span></text:p>
          </table:table-cell>
          <table:table-cell table:style-name="Таблица1.F2" office:value-type="string">
            <text:p text:style-name="P7"><text:span text:style-name="T7">Программа направленна на</text:span><text:span text:style-name="T8">в</text:span><text:span text:style-name="T9">оспитание у обучающихся интереса и любви к технике и труду, развитие творческих способностей и формирование конструкторских умений и навыков, обучение учащихся основам конструирования моделей и ознакомление их с принципами моделирования.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30T14:34:29.108000000</dc:date>
    <meta:editing-duration>PT8M6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9" meta:word-count="97" meta:character-count="855" meta:non-whitespace-character-count="777"/>
  </office:meta>
</office:document-meta>
</file>